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Îáû_f7_íûé">
      <style:paragraph-properties style:writing-mode="lr-tb">
        <style:tab-stops>
          <style:tab-stop style:position="0.159cm"/>
          <style:tab-stop style:position="0.399cm"/>
        </style:tab-stops>
      </style:paragraph-properties>
    </style:style>
    <style:style style:name="P2" style:family="paragraph" style:parent-style-name="Îáû_f7_íûé">
      <style:paragraph-properties style:writing-mode="lr-tb">
        <style:tab-stops>
          <style:tab-stop style:position="0.159cm"/>
        </style:tab-stops>
      </style:paragraph-properties>
    </style:style>
    <style:style style:name="P3" style:family="paragraph" style:parent-style-name="Îáû_f7_íûé">
      <style:paragraph-properties style:writing-mode="lr-tb">
        <style:tab-stops>
          <style:tab-stop style:position="0.159cm"/>
          <style:tab-stop style:position="0.39cm"/>
        </style:tab-stops>
      </style:paragraph-properties>
    </style:style>
    <style:style style:name="P4" style:family="paragraph" style:parent-style-name="Îáû_f7_íûé">
      <style:paragraph-properties style:writing-mode="lr-tb">
        <style:tab-stops>
          <style:tab-stop style:position="0.159cm"/>
          <style:tab-stop style:position="0.425cm"/>
        </style:tab-stops>
      </style:paragraph-properties>
    </style:style>
    <style:style style:name="P5" style:family="paragraph" style:parent-style-name="Îáû_f7_íûé">
      <style:paragraph-properties style:writing-mode="lr-tb">
        <style:tab-stops>
          <style:tab-stop style:position="0.159cm"/>
        </style:tab-stops>
      </style:paragraph-properties>
      <style:text-properties fo:color="#00008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Îáû_f7_íûé">
      <style:paragraph-properties style:writing-mode="lr-tb">
        <style:tab-stops>
          <style:tab-stop style:position="0.159cm"/>
        </style:tab-stops>
      </style:paragraph-properties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Îáû_f7_íûé">
      <style:paragraph-properties style:writing-mode="lr-tb">
        <style:tab-stops>
          <style:tab-stop style:position="0.159cm"/>
        </style:tab-stops>
      </style:paragraph-properties>
      <style:text-properties fo:color="#00008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Îáû_f7_íûé">
      <style:paragraph-properties style:writing-mode="lr-tb">
        <style:tab-stops>
          <style:tab-stop style:position="0.39cm"/>
        </style:tab-stops>
      </style:paragraph-properties>
    </style:style>
    <style:style style:name="P9" style:family="paragraph" style:parent-style-name="Îáû_f7_íûé">
      <style:paragraph-properties style:writing-mode="lr-tb">
        <style:tab-stops>
          <style:tab-stop style:position="0.159cm"/>
        </style:tab-stops>
      </style:paragraph-properties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Îáû_f7_íûé">
      <style:paragraph-properties style:writing-mode="lr-tb">
        <style:tab-stops>
          <style:tab-stop style:position="0.159cm"/>
        </style:tab-stops>
      </style:paragraph-properties>
      <style:text-properties fo:color="#000000" style:font-name="Arial" fo:font-size="8pt" fo:language="uk" fo:country="UA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11" style:family="paragraph" style:parent-style-name="Standard">
      <style:paragraph-properties style:writing-mode="lr-tb">
        <style:tab-stops>
          <style:tab-stop style:position="0.159cm"/>
        </style:tab-stops>
      </style:paragraph-properties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style:writing-mode="lr-tb">
        <style:tab-stops>
          <style:tab-stop style:position="0.159cm"/>
        </style:tab-stops>
      </style:paragraph-properties>
      <style:text-properties fo:color="#000000" style:font-name="Arial" fo:font-size="8pt" fo:language="ru" fo:country="RU" fo:font-weight="bold" style:font-name-asian="Arial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style:writing-mode="lr-tb">
        <style:tab-stops>
          <style:tab-stop style:position="0.159cm"/>
          <style:tab-stop style:position="0.399cm"/>
        </style:tab-stops>
      </style:paragraph-properties>
      <style:text-properties fo:color="#000000" style:font-name="Arial" fo:font-size="8pt" fo:language="uk" fo:country="UA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14" style:family="paragraph" style:parent-style-name="Standard">
      <style:paragraph-properties style:writing-mode="lr-tb">
        <style:tab-stops>
          <style:tab-stop style:position="0.159cm"/>
        </style:tab-stops>
      </style:paragraph-properties>
      <style:text-properties fo:color="#000000" style:font-name="Arial" fo:font-size="13pt" fo:language="ru" fo:country="RU" fo:font-weight="bold" style:font-name-asian="Arial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style:writing-mode="lr-tb">
        <style:tab-stops>
          <style:tab-stop style:position="0.159cm"/>
        </style:tab-stops>
      </style:paragraph-properties>
    </style:style>
    <style:style style:name="P16" style:family="paragraph" style:parent-style-name="Standard">
      <style:paragraph-properties style:writing-mode="lr-tb">
        <style:tab-stops>
          <style:tab-stop style:position="0.159cm"/>
          <style:tab-stop style:position="0.39cm"/>
        </style:tab-stops>
      </style:paragraph-properties>
    </style:style>
    <style:style style:name="P17" style:family="paragraph" style:parent-style-name="Standard">
      <style:paragraph-properties style:writing-mode="lr-tb">
        <style:tab-stops>
          <style:tab-stop style:position="0.159cm"/>
          <style:tab-stop style:position="0.399cm"/>
        </style:tab-stops>
      </style:paragraph-properties>
    </style:style>
    <style:style style:name="P18" style:family="paragraph" style:parent-style-name="Standard">
      <style:paragraph-properties style:writing-mode="lr-tb">
        <style:tab-stops>
          <style:tab-stop style:position="0.159cm"/>
          <style:tab-stop style:position="0.425cm"/>
        </style:tab-stops>
      </style:paragraph-properties>
    </style:style>
    <style:style style:name="P19" style:family="paragraph" style:parent-style-name="Îáû_f7_íûé">
      <style:paragraph-properties style:writing-mode="lr-tb"/>
    </style:style>
    <style:style style:name="P20" style:family="paragraph" style:parent-style-name="Îáû_f7_íûé">
      <style:paragraph-properties style:writing-mode="lr-tb"/>
      <style:text-properties fo:font-size="11pt" style:font-size-asian="11pt" style:font-size-complex="11pt"/>
    </style:style>
    <style:style style:name="P21" style:family="paragraph" style:parent-style-name="Îáû_f7_íûé">
      <style:paragraph-properties style:writing-mode="lr-tb">
        <style:tab-stops>
          <style:tab-stop style:position="0.159cm"/>
        </style:tab-stops>
      </style:paragraph-properties>
    </style:style>
    <style:style style:name="P22" style:family="paragraph" style:parent-style-name="Îáû_f7_íûé">
      <style:paragraph-properties style:writing-mode="lr-tb">
        <style:tab-stops>
          <style:tab-stop style:position="0.159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8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color="#000080"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00008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80" style:font-name="MS Sans Serif" fo:font-size="12pt" fo:font-style="italic" fo:font-weight="bold" style:font-name-asian="MS Sans Serif" style:font-size-asian="12pt" style:font-style-asian="italic" style:font-weight-asian="bold" style:font-name-complex="MS Sans Serif" style:font-size-complex="12pt" style:font-style-complex="italic" style:font-weight-complex="bold"/>
    </style:style>
    <style:style style:name="T5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MS Sans Serif" fo:font-size="12pt" style:font-name-asian="MS Sans Serif" style:font-size-asian="12pt" style:font-name-complex="MS Sans Serif" style:font-size-complex="12pt"/>
    </style:style>
    <style:style style:name="T7" style:family="text">
      <style:text-properties style:font-name="MS Sans Serif" fo:font-size="12pt" fo:language="uk" fo:country="UA" style:font-name-asian="MS Sans Serif" style:font-size-asian="12pt" style:font-name-complex="MS Sans Serif" style:font-size-complex="12pt"/>
    </style:style>
    <style:style style:name="T8" style:family="text">
      <style:text-properties style:font-name="MS Sans Serif" fo:language="uk" fo:country="UA" style:font-name-asian="MS Sans Serif" style:font-name-complex="MS Sans Serif"/>
    </style:style>
    <style:style style:name="T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" style:family="text">
      <style:text-properties fo:color="#000000" style:font-name="Arial" fo:font-size="11pt" fo:language="en" fo:country="US" style:font-name-asian="Arial" style:font-size-asian="11pt" style:font-name-complex="Arial" style:font-size-complex="11pt"/>
    </style:style>
    <style:style style:name="T11" style:family="text">
      <style:text-properties fo:color="#000000" style:font-name="Arial" fo:font-size="11pt" fo:language="ru" fo:country="RU" style:font-name-asian="Arial" style:font-size-asian="11pt" style:font-name-complex="Arial" style:font-size-complex="11pt"/>
    </style:style>
    <style:style style:name="T12" style:family="text">
      <style:text-properties fo:color="#000000" style:font-name="Arial" fo:font-size="11pt" fo:language="uk" fo:country="UA" style:font-name-asian="Arial" style:font-size-asian="11pt" style:font-name-complex="Arial" style:font-size-complex="11pt"/>
    </style:style>
    <style:style style:name="T13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4" style:family="text">
      <style:text-properties fo:color="#000000" style:font-name="Arial" style:font-name-asian="Arial" style:font-name-complex="Arial"/>
    </style:style>
    <style:style style:name="T15" style:family="text">
      <style:text-properties fo:color="#000000" style:font-name="Arial" fo:language="uk" fo:country="UA" style:font-name-asian="Arial" style:font-name-complex="Arial"/>
    </style:style>
    <style:style style:name="T16" style:family="text">
      <style:text-properties fo:color="#000000" style:font-name="MS Sans Serif" fo:font-size="12pt" style:font-name-asian="MS Sans Serif" style:font-size-asian="12pt" style:font-name-complex="MS Sans Serif" style:font-size-complex="12pt"/>
    </style:style>
    <style:style style:name="T17" style:family="text">
      <style:text-properties fo:color="#000000" style:font-name="MS Sans Serif" style:font-name-asian="MS Sans Serif" style:font-name-complex="MS Sans Serif"/>
    </style:style>
    <style:style style:name="T18" style:family="text">
      <style:text-properties fo:language="ru" fo:country="RU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Варіант 2</text:p>
      <text:p text:style-name="P12"/>
      <text:p text:style-name="P12"/>
      <text:p text:style-name="P11">1</text:p>
      <text:p text:style-name="P19"><text:span text:style-name="T16"><text:s/></text:span><text:span text:style-name="T9">При розтині померлого, в прямій і сигмовидної кишки </text:span><text:span text:style-name="T12">визначались</text:span><text:span text:style-name="T9"> дефекти слизової </text:span></text:p>
      <text:p text:style-name="P20"><text:span text:style-name="T17"><text:s/></text:span><text:span text:style-name="T14">оболонки неправильної форми з нерівними контурами, вони </text:span><text:span text:style-name="T15">зливались</text:span><text:span text:style-name="T14"> між собою, </text:span></text:p>
      <text:p text:style-name="P20"><text:span text:style-name="T17"><text:s/></text:span><text:span text:style-name="T14">залишаючи невеликі острівці збереженої слизової оболонки. </text:span><text:span text:style-name="T15">Про </text:span><text:span text:style-name="T14">який</text:span></text:p>
      <text:p text:style-name="P20"><text:span text:style-name="T17"><text:s/></text:span><text:span text:style-name="T14">різновид коліту можна думати? </text:span></text:p>
      <text:p text:style-name="P20"><text:span text:style-name="T5">A </text:span><text:span text:style-name="T8">виразковий</text:span><text:span text:style-name="T14">коліт </text:span></text:p>
      <text:p text:style-name="P20"><text:span text:style-name="T5">B </text:span><text:span text:style-name="T14">фібринозний коліт </text:span></text:p>
      <text:p text:style-name="P20"><text:span text:style-name="T5">C </text:span><text:span text:style-name="T14">гнійний коліт </text:span></text:p>
      <text:p text:style-name="P20"><text:span text:style-name="T5">D </text:span><text:span text:style-name="T14">фолікулярний коліт </text:span></text:p>
      <text:p text:style-name="P20"><text:span text:style-name="T5">E </text:span><text:span text:style-name="T14">катаральний коліт </text:span></text:p>
      <text:p text:style-name="P20"/>
      <text:p text:style-name="P6"/>
      <text:p text:style-name="P2"><text:span text:style-name="T6"><text:s/><text:tab/></text:span><text:span text:style-name="T13">2</text:span></text:p>
      <text:p text:style-name="P2"><text:span text:style-name="T6"><text:tab/></text:span><text:span text:style-name="T9">При розтині померлого хворого 43 років, який страждав ІХС з розвитком інфаркту </text:span></text:p>
      <text:p text:style-name="P2"><text:span text:style-name="T6"><text:tab/></text:span><text:span text:style-name="T9">міокарда, патологоанатом виявив набряк легенів. Які патологічні зміни</text:span></text:p>
      <text:p text:style-name="P2"><text:span text:style-name="T6"><text:tab/></text:span><text:span text:style-name="T9">могл</text:span><text:span text:style-name="T12">и</text:span><text:span text:style-name="T9"> виникнути через набряк легенів? </text:span></text:p>
      <text:p text:style-name="P3"><text:span text:style-name="T1">A</text:span><text:span text:style-name="T6"><text:tab/></text:span><text:span text:style-name="T9">Гостра правошлуночкова недостатність </text:span></text:p>
      <text:p text:style-name="P1"><text:span text:style-name="T1">B</text:span><text:span text:style-name="T6"><text:tab/></text:span><text:span text:style-name="T9">Гостре загальне недокрів'я </text:span></text:p>
      <text:p text:style-name="P1"><text:span text:style-name="T1">C</text:span><text:span text:style-name="T6"><text:tab/></text:span><text:span text:style-name="T9">Гостра лівошлуночкова недостатність </text:span></text:p>
      <text:p text:style-name="P4"><text:span text:style-name="T1">D</text:span><text:span text:style-name="T6"><text:tab/></text:span><text:span text:style-name="T9">Ішемія молого кола </text:span></text:p>
      <text:p text:style-name="P1"><text:span text:style-name="T1">E</text:span><text:span text:style-name="T6"><text:tab/></text:span><text:span text:style-name="T9">Стаз крові </text:span></text:p>
      <text:p text:style-name="P5"/>
      <text:p text:style-name="P6"/>
      <text:p text:style-name="P2"><text:span text:style-name="T6"><text:s/><text:tab/></text:span><text:span text:style-name="T13">3</text:span></text:p>
      <text:p text:style-name="P2"><text:span text:style-name="T6"><text:tab/></text:span><text:span text:style-name="T9">Хворий 59 років, </text:span><text:span text:style-name="T12">який</text:span><text:span text:style-name="T9"> стражда</text:span><text:span text:style-name="T12">в на</text:span><text:span text:style-name="T9"> трансмуральний інфаркт міокарда лівого шлуночка, </text:span></text:p>
      <text:p text:style-name="P2"><text:span text:style-name="T6"><text:tab/></text:span><text:span text:style-name="T9">помер від істинного розриву серця - тампонади серця. Який процес в зоні інфаркту</text:span></text:p>
      <text:p text:style-name="P2"><text:span text:style-name="T6"><text:tab/></text:span><text:span text:style-name="T9">міг сприяти розриву серця? Виберіть правильну відповідь.</text:span></text:p>
      <text:p text:style-name="P3"><text:span text:style-name="T1">A</text:span><text:span text:style-name="T6"><text:tab/></text:span><text:span text:style-name="T12">Аутолітичні</text:span><text:span text:style-name="T9"> процеси </text:span><text:span text:style-name="T12">з</text:span><text:span text:style-name="T9"> </text:span><text:span text:style-name="T10">розм'якшенням</text:span><text:span text:style-name="T9"> тканини міокарда (міомаляція) </text:span></text:p>
      <text:p text:style-name="P1"><text:span text:style-name="T1">B</text:span><text:span text:style-name="T6"><text:tab/></text:span><text:span text:style-name="T9">Заміщення сполучною тканиною зони інфаркту (організація) </text:span></text:p>
      <text:p text:style-name="P1"><text:span text:style-name="T1">C</text:span><text:span text:style-name="T6"><text:tab/></text:span><text:span text:style-name="T9">Підвищення тиску в малому колі кровообігу </text:span></text:p>
      <text:p text:style-name="P4"><text:span text:style-name="T1">D</text:span><text:span text:style-name="T6"><text:tab/></text:span><text:span text:style-name="T9">Формування рубця з тонкою </text:span><text:span text:style-name="T12">стінкою</text:span><text:span text:style-name="T9"> лівого шлуночка </text:span></text:p>
      <text:p text:style-name="P1"><text:span text:style-name="T1">E</text:span><text:span text:style-name="T6"><text:tab/></text:span><text:span text:style-name="T12">Петрифікація</text:span></text:p>
      <text:p text:style-name="P5"/>
      <text:p text:style-name="P6"/>
      <text:p text:style-name="P2"><text:span text:style-name="T6"><text:s/><text:tab/></text:span><text:span text:style-name="T13">4</text:span></text:p>
      <text:p text:style-name="P2"><text:span text:style-name="T6"><text:tab/></text:span><text:span text:style-name="T9">На розтині померлої 38 років виявлені нирки розміром 18х16х8 см., </text:span><text:span text:style-name="T12">щ</text:span><text:span text:style-name="T9">о нагадують виноградні грона, на розрізі складаються з безлічі порожнин від 0,5 см. </text:span><text:span text:style-name="T12">д</text:span><text:span text:style-name="T9">о 3 см. </text:span><text:span text:style-name="T12">в</text:span><text:span text:style-name="T9"> діаметрі, заповнених серозною рідиною або колоїдними масами, паренхіма нирки між порожнинами різко стоншена до 0,1 см. Яким захворюванням страждала померла? </text:span></text:p>
      <text:p text:style-name="P3"><text:span text:style-name="T1">A</text:span><text:span text:style-name="T6"><text:tab/></text:span><text:span text:style-name="T9">нефролітіаз </text:span></text:p>
      <text:p text:style-name="P1"><text:span text:style-name="T1">B</text:span><text:span text:style-name="T6"><text:tab/></text:span><text:span text:style-name="T9">Хронічний пієлонефрит </text:span></text:p>
      <text:p text:style-name="P1"><text:span text:style-name="T1">C</text:span><text:span text:style-name="T6"><text:tab/></text:span><text:span text:style-name="T9">гострий пієлонефрит </text:span></text:p>
      <text:p text:style-name="P4"><text:span text:style-name="T1">D</text:span><text:span text:style-name="T6"><text:tab/></text:span><text:span text:style-name="T9">полікістоз нирок </text:span></text:p>
      <text:p text:style-name="P1"><text:span text:style-name="T1">E</text:span><text:span text:style-name="T6"><text:tab/></text:span><text:span text:style-name="T9">дисплазія нирок </text:span></text:p>
      <text:p text:style-name="P5"/>
      <text:p text:style-name="P6"/>
      <text:p text:style-name="P2"><text:span text:style-name="T6"><text:s/><text:tab/></text:span><text:span text:style-name="T13">5</text:span></text:p>
      <text:p text:style-name="P2"><text:span text:style-name="T6"><text:tab/></text:span><text:span text:style-name="T9">У хворо</text:span><text:span text:style-name="T12">ї</text:span><text:span text:style-name="T9">, </text:span><text:span text:style-name="T12">яка</text:span><text:span text:style-name="T9"> </text:span><text:span text:style-name="T12">перенесла</text:span><text:span text:style-name="T9"> крупозную пневмонію і померла при явищах </text:span></text:p>
      <text:p text:style-name="P2"><text:span text:style-name="T6"><text:tab/></text:span><text:span text:style-name="T9">легенево-серцевої недостатності, патологоанатом на розтині відзначив деяке </text:span></text:p>
      <text:p text:style-name="P2"><text:span text:style-name="T6"><text:tab/></text:span><text:span text:style-name="T9">потовщення </text:span><text:span text:style-name="T12">полулуній</text:span><text:span text:style-name="T9"> аортального клапана, колір їх сірувато-жовтий з дефектами </text:span><text:span text:style-name="T12">вздовж</text:span><text:span text:style-name="T9"> </text:span></text:p>
      <text:p text:style-name="P2"><text:span text:style-name="T6"><text:tab/></text:span><text:span text:style-name="T9">лінії змикання і наявністю великих тромбів, що </text:span><text:span text:style-name="T12">було</text:span></text:p>
      <text:p text:style-name="P2"><text:soft-page-break/><text:span text:style-name="T6"><text:tab/></text:span><text:span text:style-name="T9">підставою </text:span><text:span text:style-name="T12">для встановлення:</text:span><text:span text:style-name="T9"> </text:span></text:p>
      <text:p text:style-name="P3"><text:span text:style-name="T1">A</text:span><text:span text:style-name="T6"><text:tab/></text:span><text:span text:style-name="T12">Фібропластичного</text:span><text:span text:style-name="T9"> ендокардит</text:span><text:span text:style-name="T12">у</text:span></text:p>
      <text:p text:style-name="P1"><text:span text:style-name="T1">B</text:span><text:span text:style-name="T6"><text:tab/></text:span><text:span text:style-name="T12">Гострого</text:span><text:span text:style-name="T9"> бородавчаст</text:span><text:span text:style-name="T12">ого</text:span><text:span text:style-name="T9"> ендокардит</text:span><text:span text:style-name="T12">у</text:span></text:p>
      <text:p text:style-name="P1"><text:span text:style-name="T1">C</text:span><text:span text:style-name="T6"><text:tab/></text:span><text:span text:style-name="T12">Зворотньо-бородавчастого</text:span><text:span text:style-name="T9"> ендокардит</text:span><text:span text:style-name="T12">у</text:span><text:span text:style-name="T9"> </text:span></text:p>
      <text:p text:style-name="P4"><text:span text:style-name="T1">D</text:span><text:span text:style-name="T6"><text:tab/></text:span><text:span text:style-name="T9">дифузн</text:span><text:span text:style-name="T12">ого</text:span><text:span text:style-name="T9"> ендокардит</text:span><text:span text:style-name="T12">у</text:span><text:span text:style-name="T9"> </text:span></text:p>
      <text:p text:style-name="P1"><text:span text:style-name="T1">E</text:span><text:span text:style-name="T6"><text:tab/></text:span><text:span text:style-name="T9">Поліпозно</text:span><text:span text:style-name="T12">-виразкового</text:span><text:span text:style-name="T9"> ендокардит</text:span><text:span text:style-name="T12">у</text:span><text:span text:style-name="T9"> </text:span></text:p>
      <text:p text:style-name="P5"/>
      <text:p text:style-name="P6"/>
      <text:p text:style-name="P2"><text:span text:style-name="T6"><text:s/><text:tab/></text:span><text:span text:style-name="T13">6</text:span></text:p>
      <text:p text:style-name="P2"><text:span text:style-name="T6"><text:tab/></text:span><text:span text:style-name="T9">У дитини 2 років з'явився катаральний кон'юнктивіт, фарингіт, ларинготрахеобронхіт. </text:span></text:p>
      <text:p text:style-name="P2"><text:span text:style-name="T6"><text:tab/></text:span><text:span text:style-name="T9">На слизовій оболонці щік, відповідно нижнім малим корінним зубам, білі </text:span></text:p>
      <text:p text:style-name="P2"><text:span text:style-name="T6"><text:tab/></text:span><text:span text:style-name="T9">плями, а пізніше - </text:span><text:span text:style-name="T10">великоп'ятнистий</text:span><text:span text:style-name="T9"> і папульозний висип на обличчі, тулубі, кінцівках. </text:span></text:p>
      <text:p text:style-name="P2"><text:span text:style-name="T6"><text:tab/></text:span><text:span text:style-name="T9">Про яке захворювання слід думати? </text:span></text:p>
      <text:p text:style-name="P3"><text:span text:style-name="T1">A</text:span><text:span text:style-name="T6"><text:tab/></text:span><text:span text:style-name="T9">скарлатина</text:span></text:p>
      <text:p text:style-name="P1"><text:span text:style-name="T1">B</text:span><text:span text:style-name="T6"><text:tab/></text:span><text:span text:style-name="T9">кір </text:span></text:p>
      <text:p text:style-name="P1"><text:span text:style-name="T1">C</text:span><text:span text:style-name="T6"><text:tab/></text:span><text:span text:style-name="T9">Менінгококова інфекція </text:span></text:p>
      <text:p text:style-name="P4"><text:span text:style-name="T1">D</text:span><text:span text:style-name="T6"><text:tab/></text:span><text:span text:style-name="T9">висипний тиф </text:span></text:p>
      <text:p text:style-name="P1"><text:span text:style-name="T1">E</text:span><text:span text:style-name="T6"><text:tab/></text:span><text:span text:style-name="T9">грип </text:span></text:p>
      <text:p text:style-name="P5"/>
      <text:p text:style-name="P6"/>
      <text:p text:style-name="P2"><text:span text:style-name="T6"><text:s/><text:tab/></text:span><text:span text:style-name="T13">7</text:span></text:p>
      <text:p text:style-name="P2"><text:span text:style-name="T6"><text:tab/></text:span><text:span text:style-name="T9">При розтині трупа чоловіка, який помер від черевного тифу виявлено, що м'язи </text:span></text:p>
      <text:p text:style-name="P2"><text:span text:style-name="T6"><text:tab/></text:span><text:span text:style-name="T9">передньої черевної стінки і стегна щільні, ламкі, білувато-жовтуватого кольору, </text:span></text:p>
      <text:p text:style-name="P2"><text:span text:style-name="T6"><text:tab/></text:span><text:span text:style-name="T9">нагадують стеаринову свічку. Описан</text:span><text:span text:style-name="T10">f</text:span><text:span text:style-name="T9"> зміна в м'язах є проявом:</text:span></text:p>
      <text:p text:style-name="P3"><text:span text:style-name="T1">A</text:span><text:span text:style-name="T6"><text:tab/></text:span><text:span text:style-name="T9">апоптозу </text:span></text:p>
      <text:p text:style-name="P1"><text:span text:style-name="T1">B</text:span><text:span text:style-name="T6"><text:tab/></text:span><text:span text:style-name="T9">фібриноїдного некрозу </text:span></text:p>
      <text:p text:style-name="P1"><text:span text:style-name="T1">C</text:span><text:span text:style-name="T6"><text:tab/></text:span><text:span text:style-name="T9">казеозного некрозу </text:span></text:p>
      <text:p text:style-name="P4"><text:span text:style-name="T1">D</text:span><text:span text:style-name="T6"><text:tab/></text:span><text:span text:style-name="T9">колікваційного некрозу </text:span></text:p>
      <text:p text:style-name="P1"><text:span text:style-name="T1">E</text:span><text:span text:style-name="T6"><text:tab/></text:span><text:span text:style-name="T9">ценкеровськ</text:span><text:span text:style-name="T12">ого</text:span><text:span text:style-name="T9"> некрозу </text:span></text:p>
      <text:p text:style-name="P5"/>
      <text:p text:style-name="P6"/>
      <text:p text:style-name="P2"><text:span text:style-name="T6"><text:s/><text:tab/></text:span><text:span text:style-name="T13">8</text:span></text:p>
      <text:p text:style-name="P2"><text:span text:style-name="T6"><text:tab/></text:span><text:span text:style-name="T9">У </text:span><text:span text:style-name="T12">померлого </text:span><text:span text:style-name="T9">хворого, </text:span><text:span text:style-name="T12">який</text:span><text:span text:style-name="T9"> стражда</text:span><text:span text:style-name="T12">в на</text:span><text:span text:style-name="T9"> малярію, при розтині: виражена жовтушність шкіри, склер та слизових оболонок. Селезінка збільшена в розмірі, </text:span><text:span text:style-name="T12">аспідно</text:span><text:span text:style-name="T9">-сірого кольору.</text:span></text:p>
      <text:p text:style-name="P2"><text:span text:style-name="T6"><text:tab/></text:span><text:span text:style-name="T12">Аспідно</text:span><text:span text:style-name="T9">-сіре забарвлення селезінки обумовлена ​​наявністю: </text:span></text:p>
      <text:p text:style-name="P3"><text:span text:style-name="T1">A</text:span><text:span text:style-name="T6"><text:tab/></text:span><text:span text:style-name="T9">меланіну</text:span></text:p>
      <text:p text:style-name="P1"><text:span text:style-name="T1">B</text:span><text:span text:style-name="T6"><text:tab/></text:span><text:span text:style-name="T9">гемосидерин</text:span><text:span text:style-name="T12">у</text:span><text:span text:style-name="T9"> </text:span></text:p>
      <text:p text:style-name="P1"><text:span text:style-name="T1">C</text:span><text:span text:style-name="T6"><text:tab/></text:span><text:span text:style-name="T9">ліпофусцину </text:span></text:p>
      <text:p text:style-name="P4"><text:span text:style-name="T1">D</text:span><text:span text:style-name="T6"><text:tab/></text:span><text:span text:style-name="T9">гемомеланін</text:span><text:span text:style-name="T12">у</text:span><text:span text:style-name="T9"> </text:span></text:p>
      <text:p text:style-name="P1"><text:span text:style-name="T1">E</text:span><text:span text:style-name="T6"><text:tab/></text:span><text:span text:style-name="T9">Гемопорфірін</text:span><text:span text:style-name="T12">у</text:span><text:span text:style-name="T9"> </text:span></text:p>
      <text:p text:style-name="P5"/>
      <text:p text:style-name="P6"/>
      <text:p text:style-name="P2"><text:span text:style-name="T6"><text:s/><text:tab/></text:span><text:span text:style-name="T13">9</text:span></text:p>
      <text:p text:style-name="P2"><text:span text:style-name="T6"><text:tab/></text:span><text:span text:style-name="T9">Хворий 55 років на протязі 12 років стражда</text:span><text:span text:style-name="T12">в на</text:span><text:span text:style-name="T9"> гіпертензію, клінічно розвинулося гостре </text:span></text:p>
      <text:p text:style-name="P2"><text:span text:style-name="T6"><text:tab/></text:span><text:span text:style-name="T9">порушення мозкового кровообігу, на початку відзначалося порушення руху в </text:span></text:p>
      <text:p text:style-name="P2"><text:span text:style-name="T6"><text:tab/></text:span><text:span text:style-name="T9">правих кінцівках, головний біль, а потім розвинулася правобічна геміплегія і </text:span></text:p>
      <text:p text:style-name="P2"><text:span text:style-name="T6"><text:tab/></text:span><text:span text:style-name="T9">хворий помер. На розтині виявлено системний гіаліноз дрібних артерій, тромбоз</text:span></text:p>
      <text:p text:style-name="P2"><text:span text:style-name="T6"><text:tab/></text:span><text:span text:style-name="T9">лівої середньої мозкової артерії, а в лівій </text:span><text:span text:style-name="T12">тім'яно-скроневій ділянці</text:span><text:span text:style-name="T9"> виявлено </text:span><text:span text:style-name="T12">осередок</text:span><text:span text:style-name="T9">, </text:span></text:p>
      <text:p text:style-name="P2"><text:span text:style-name="T6"><text:tab/></text:span><text:span text:style-name="T9">який називається: </text:span></text:p>
      <text:p text:style-name="P3"><text:span text:style-name="T1">A</text:span><text:span text:style-name="T6"><text:tab/></text:span><text:span text:style-name="T9">ішемічний інфаркт </text:span></text:p>
      <text:p text:style-name="P1"><text:span text:style-name="T1">B</text:span><text:span text:style-name="T6"><text:tab/></text:span><text:span text:style-name="T9">крововилив </text:span></text:p>
      <text:p text:style-name="P1"><text:span text:style-name="T1">C</text:span><text:span text:style-name="T6"><text:tab/></text:span><text:span text:style-name="T9">абсцес мозку </text:span></text:p>
      <text:p text:style-name="P4"><text:soft-page-break/><text:span text:style-name="T1">D</text:span><text:span text:style-name="T6"><text:tab/></text:span><text:span text:style-name="T9">геморагічний інфаркт </text:span></text:p>
      <text:p text:style-name="P1"><text:span text:style-name="T1">E</text:span><text:span text:style-name="T6"><text:tab/></text:span><text:span text:style-name="T9">набряк мозку </text:span></text:p>
      <text:p text:style-name="P11"><text:span text:style-name="T18">1</text:span>0</text:p>
      <text:p text:style-name="P2"><text:span text:style-name="T6"><text:tab/></text:span><text:span text:style-name="T7">Ч</text:span><text:span text:style-name="T9">оловік 38 років </text:span><text:span text:style-name="T12">р</text:span><text:span text:style-name="T9">аптов</text:span><text:span text:style-name="T12">о</text:span><text:span text:style-name="T9"> помер, на розтіні у задній стінці лівого шлуночка серця </text:span><text:span text:style-name="T12">-</text:span></text:p>
      <text:p text:style-name="P2"><text:span text:style-name="T6"><text:tab/></text:span><text:span text:style-name="T9">інфаркт міокарду. Які найбільш вірогідні </text:span><text:span text:style-name="T12">з</text:span><text:span text:style-name="T9">міни у будові </text:span><text:span text:style-name="T12">кардіоміоцитів</text:span><text:span text:style-name="T9"> можна</text:span></text:p>
      <text:p text:style-name="P2"><text:span text:style-name="T6"><text:tab/></text:span><text:span text:style-name="T7">п</text:span><text:span text:style-name="T9">обачити у вогніщі інфаркту </text:span><text:span text:style-name="T12">мікроскопічно?</text:span><text:span text:style-name="T9"> </text:span></text:p>
      <text:p text:style-name="P3"><text:span text:style-name="T1">A</text:span><text:span text:style-name="T6"><text:tab/></text:span><text:span text:style-name="T9">Каріолізіс </text:span></text:p>
      <text:p text:style-name="P1"><text:span text:style-name="T1">B</text:span><text:span text:style-name="T6"><text:tab/></text:span><text:span text:style-name="T9">Жиров</text:span><text:span text:style-name="T12">у</text:span><text:span text:style-name="T9"> дістрофі</text:span><text:span text:style-name="T12">ю</text:span><text:span text:style-name="T9"> </text:span></text:p>
      <text:p text:style-name="P1"><text:span text:style-name="T1">C</text:span><text:span text:style-name="T6"><text:tab/></text:span><text:span text:style-name="T9">Вуглеводн</text:span><text:span text:style-name="T12">у</text:span><text:span text:style-name="T9"> дістрофі</text:span><text:span text:style-name="T12">ю</text:span><text:span text:style-name="T9"> </text:span></text:p>
      <text:p text:style-name="P4"><text:span text:style-name="T1">D</text:span><text:span text:style-name="T6"><text:tab/></text:span><text:span text:style-name="T7">З</text:span><text:span text:style-name="T9">вапнення </text:span></text:p>
      <text:p text:style-name="P1"><text:span text:style-name="T3">E</text:span><text:span text:style-name="T16"><text:tab/></text:span><text:span text:style-name="T9">Білков</text:span><text:span text:style-name="T12">у</text:span><text:span text:style-name="T9"> дістрофі</text:span><text:span text:style-name="T12">ю</text:span></text:p>
      <text:p text:style-name="P11"/>
      <text:p text:style-name="P11"/>
      <text:p text:style-name="P12">11</text:p>
      <text:p text:style-name="P2"><text:span text:style-name="T6"><text:tab/></text:span><text:span text:style-name="T9">При мікроскопічному дослідженні прямої кишки виявлені великі осередки некрозу </text:span></text:p>
      <text:p text:style-name="P2"><text:span text:style-name="T6"><text:tab/></text:span><text:span text:style-name="T9">слизової оболонки, некротичні маси просякнуті фібрином, </text:span><text:span text:style-name="T12">який утворює плівку</text:span><text:span text:style-name="T9">. </text:span></text:p>
      <text:p text:style-name="P2"><text:span text:style-name="T6"><text:tab/></text:span><text:span text:style-name="T9">Слизова і підслизова оболонка по периферії ділянок некрозу повнокровні, </text:span></text:p>
      <text:p text:style-name="P2"><text:span text:style-name="T6"><text:tab/></text:span><text:span text:style-name="T7">набряклі</text:span><text:span text:style-name="T9"> з крововиливами і лейкоцитарною інфільтрацією. </text:span><text:span text:style-name="T12">Я</text:span><text:span text:style-name="T9">ке захворювання </text:span></text:p>
      <text:p text:style-name="P2"><text:span text:style-name="T6"><text:tab/></text:span><text:span text:style-name="T9">можна </text:span><text:span text:style-name="T12">запідозрити?</text:span><text:span text:style-name="T9"> </text:span></text:p>
      <text:p text:style-name="P3"><text:span text:style-name="T1">A</text:span><text:span text:style-name="T6"><text:tab/></text:span><text:span text:style-name="T9">холера</text:span></text:p>
      <text:p text:style-name="P1"><text:span text:style-name="T1">B</text:span><text:span text:style-name="T6"><text:tab/></text:span><text:span text:style-name="T9">дизентерія </text:span></text:p>
      <text:p text:style-name="P1"><text:span text:style-name="T1">C</text:span><text:span text:style-name="T6"><text:tab/></text:span><text:span text:style-name="T9">амебіаз </text:span></text:p>
      <text:p text:style-name="P4"><text:span text:style-name="T1">D</text:span><text:span text:style-name="T6"><text:tab/></text:span><text:span text:style-name="T7">ч</text:span><text:span text:style-name="T9">еревний тиф </text:span></text:p>
      <text:p text:style-name="P1"><text:span text:style-name="T1">E</text:span><text:span text:style-name="T6"><text:tab/></text:span><text:span text:style-name="T9">сальмонельоз </text:span></text:p>
      <text:p text:style-name="P5"/>
      <text:p text:style-name="P6"/>
      <text:p text:style-name="P2"><text:span text:style-name="T6"><text:s/><text:tab/></text:span><text:span text:style-name="T13">12</text:span></text:p>
      <text:p text:style-name="P2"><text:span text:style-name="T6"><text:tab/></text:span><text:span text:style-name="T9">При розтіні померлого хворого </text:span><text:span text:style-name="T12">з</text:span><text:span text:style-name="T9"> атеросклероз</text:span><text:span text:style-name="T12">ом судин</text:span><text:span text:style-name="T9"> в головному </text:span><text:span text:style-name="T12">мозку. </text:span><text:span text:style-name="T9"><text:s/>Виявлено тромбоз </text:span><text:span text:style-name="T12">г</text:span><text:span text:style-name="T9">ілки внутрішньої сонної артерії та сірого кольору вогнище </text:span><text:span text:style-name="T12">розм'якшення</text:span><text:span text:style-name="T9"> тканини. </text:span></text:p>
      <text:p text:style-name="P2"><text:span text:style-name="T6"><text:tab/></text:span><text:span text:style-name="T9">Який патологічній процес </text:span><text:span text:style-name="T12">в</text:span><text:span text:style-name="T9">иявлено в головному </text:span><text:span text:style-name="T12">мозку?</text:span></text:p>
      <text:p text:style-name="P3"><text:span text:style-name="T1">A</text:span><text:span text:style-name="T6"><text:tab/></text:span><text:span text:style-name="T7">П</text:span><text:span text:style-name="T9">ухлина мозк</text:span><text:span text:style-name="T12">у</text:span><text:span text:style-name="T9"> </text:span></text:p>
      <text:p text:style-name="P1"><text:span text:style-name="T1">B</text:span><text:span text:style-name="T6"><text:tab/></text:span><text:span text:style-name="T9">Геморагічна інфільтрація</text:span></text:p>
      <text:p text:style-name="P1"><text:span text:style-name="T1">C</text:span><text:span text:style-name="T6"><text:tab/></text:span><text:span text:style-name="T7">г</text:span><text:span text:style-name="T9">ематома</text:span></text:p>
      <text:p text:style-name="P4"><text:span text:style-name="T1">D</text:span><text:span text:style-name="T6"><text:tab/></text:span><text:span text:style-name="T9">Енцефаліт</text:span></text:p>
      <text:p text:style-name="P1"><text:span text:style-name="T1">E</text:span><text:span text:style-name="T6"><text:tab/></text:span><text:span text:style-name="T9">Ішемічній інфаркт</text:span></text:p>
      <text:p text:style-name="P5"/>
      <text:p text:style-name="P6"/>
      <text:p text:style-name="P2"><text:span text:style-name="T6"><text:s/><text:tab/></text:span><text:span text:style-name="T13">13</text:span></text:p>
      <text:p text:style-name="P2"><text:span text:style-name="T6"><text:tab/></text:span><text:span text:style-name="T9">У хворого </text:span><text:span text:style-name="T12">в 2 рази з</text:span><text:span text:style-name="T9">більшен</text:span><text:span text:style-name="T12">а</text:span><text:span text:style-name="T9"> </text:span><text:span text:style-name="T12">щитовидна</text:span><text:span text:style-name="T9"> залоза. При пальпації залоза щільна,</text:span></text:p>
      <text:p text:style-name="P2"><text:span text:style-name="T6"><text:tab/></text:span><text:span text:style-name="T9">поверхня нерівномірно </text:span><text:span text:style-name="T12">горбиста</text:span><text:span text:style-name="T9">. При гістологічному дослідженні - дифузн</text:span><text:span text:style-name="T12">а</text:span><text:span text:style-name="T9"> інфільтрація</text:span></text:p>
      <text:p text:style-name="P2"><text:span text:style-name="T6"><text:tab/></text:span><text:span text:style-name="T9">тканини залоз</text:span><text:span text:style-name="T12">и</text:span><text:span text:style-name="T9"> </text:span><text:span text:style-name="T12">лімфоцитамі</text:span><text:span text:style-name="T9">, плазматични</text:span><text:span text:style-name="T12">ми</text:span><text:span text:style-name="T9"> клітінам</text:span><text:span text:style-name="T12">и</text:span><text:span text:style-name="T9"> з </text:span><text:span text:style-name="T12">утворенням</text:span><text:span text:style-name="T9"> фолікулів та </text:span></text:p>
      <text:p text:style-name="P2"><text:span text:style-name="T6"><text:tab/></text:span><text:span text:style-name="T7">п</text:span><text:span text:style-name="T9">осилен</text:span><text:span text:style-name="T12">е</text:span><text:span text:style-name="T9"> розростання сполучної тканини. Яке захворювання має місце у хворого?</text:span></text:p>
      <text:p text:style-name="P3"><text:span text:style-name="T1">A</text:span><text:span text:style-name="T6"><text:tab/></text:span><text:span text:style-name="T9">Спорадичн</text:span><text:span text:style-name="T12">ий</text:span><text:span text:style-name="T9"> зоб.</text:span></text:p>
      <text:p text:style-name="P1"><text:span text:style-name="T1">B</text:span><text:span text:style-name="T6"><text:tab/></text:span><text:span text:style-name="T12">Ендемічний</text:span><text:span text:style-name="T9"> зоб.</text:span></text:p>
      <text:p text:style-name="P1"><text:span text:style-name="T1">C</text:span><text:span text:style-name="T6"><text:tab/></text:span><text:span text:style-name="T9">Зоб Хасімото.</text:span></text:p>
      <text:p text:style-name="P4"><text:span text:style-name="T1">D</text:span><text:span text:style-name="T6"><text:tab/></text:span><text:span text:style-name="T9">Дифузно </text:span><text:span text:style-name="T12">т</text:span><text:span text:style-name="T9">оксичний зоб.</text:span></text:p>
      <text:p text:style-name="P1"><text:span text:style-name="T1">E</text:span><text:span text:style-name="T6"><text:tab/></text:span><text:span text:style-name="T9">Зоб Ріделя.</text:span></text:p>
      <text:p text:style-name="P5"/>
      <text:p text:style-name="P6"/>
      <text:p text:style-name="P2"><text:span text:style-name="T6"><text:s/><text:tab/></text:span><text:span text:style-name="T13">14</text:span></text:p>
      <text:p text:style-name="P2"><text:span text:style-name="T6"><text:tab/></text:span><text:span text:style-name="T9">У хворого 17 років інтраопераційно на </text:span><text:span text:style-name="T12">н</text:span><text:span text:style-name="T9">ижній поверхні печінкі </text:span><text:span text:style-name="T12">в</text:span><text:span text:style-name="T9">иявлен</text:span><text:span text:style-name="T12">а</text:span><text:span text:style-name="T9"> пухлина </text:span></text:p>
      <text:p text:style-name="P2"><text:span text:style-name="T6"><text:tab/></text:span><text:span text:style-name="T9">розмірам</text:span><text:span text:style-name="T12">и</text:span><text:span text:style-name="T9"> 4,5х5,0х3,5см. з субсерозною локалізацією, темно червоного кольору, на</text:span></text:p>
      <text:p text:style-name="P2"><text:span text:style-name="T6"><text:tab/></text:span><text:span text:style-name="T9">розрізі представлена ​​</text:span><text:span text:style-name="T12">порожнинами зі</text:span><text:span text:style-name="T9"> значни</text:span><text:span text:style-name="T12">м</text:span><text:span text:style-name="T9"> вмістом кров</text:span><text:span text:style-name="T12">і</text:span><text:span text:style-name="T9">. Поставити Попередній діагноз.</text:span></text:p>
      <text:p text:style-name="P3"><text:soft-page-break/><text:span text:style-name="T1">A</text:span><text:span text:style-name="T6"><text:tab/></text:span><text:span text:style-name="T9">Кавернозна гамангiома.</text:span></text:p>
      <text:p text:style-name="P1"><text:span text:style-name="T1">B</text:span><text:span text:style-name="T6"><text:tab/></text:span><text:span text:style-name="T9">Капiлярна гемангіома.</text:span></text:p>
      <text:p text:style-name="P1"><text:span text:style-name="T1">C</text:span><text:span text:style-name="T6"><text:tab/></text:span><text:span text:style-name="T9">Гемангiоперіцітома.</text:span></text:p>
      <text:p text:style-name="P4"><text:span text:style-name="T1">D</text:span><text:span text:style-name="T6"><text:tab/></text:span><text:span text:style-name="T9">Гемангiоендотелiома.</text:span></text:p>
      <text:p text:style-name="P1"><text:span text:style-name="T1">E</text:span><text:span text:style-name="T6"><text:tab/></text:span><text:span text:style-name="T9">Лiмфангiома.</text:span></text:p>
      <text:p text:style-name="P5"/>
      <text:p text:style-name="P6"/>
      <text:p text:style-name="P2"><text:span text:style-name="T6"><text:s/><text:tab/></text:span><text:span text:style-name="T13">15</text:span></text:p>
      <text:p text:style-name="P2"><text:span text:style-name="T6"><text:tab/></text:span><text:span text:style-name="T9">У біоптаті бронха хворого, </text:span><text:span text:style-name="T12">зловживаючого</text:span><text:span text:style-name="T9"> палінням, в потовщеній слізовій оболонці </text:span></text:p>
      <text:p text:style-name="P2"><text:span text:style-name="T6"><text:tab/></text:span><text:span text:style-name="T7">в</text:span><text:span text:style-name="T9">иявлено хронічне </text:span><text:span text:style-name="T12">запаленря</text:span><text:span text:style-name="T9"> и трансформаці</text:span><text:span text:style-name="T12">ю</text:span><text:span text:style-name="T9"> одношарового війчастого епітелія в </text:span></text:p>
      <text:p text:style-name="P2"><text:span text:style-name="T6"><text:tab/></text:span><text:span text:style-name="T12">багатошаровий</text:span><text:span text:style-name="T9"> плоский епітелій. Який з процесів найбільш вірогідній?</text:span></text:p>
      <text:p text:style-name="P3"><text:span text:style-name="T1">A</text:span><text:span text:style-name="T6"><text:tab/></text:span><text:span text:style-name="T9">лейкоплакія </text:span></text:p>
      <text:p text:style-name="P1"><text:span text:style-name="T1">B</text:span><text:span text:style-name="T6"><text:tab/></text:span><text:span text:style-name="T9">Гіперплазія епітелія </text:span></text:p>
      <text:p text:style-name="P1"><text:span text:style-name="T1">C</text:span><text:span text:style-name="T6"><text:tab/></text:span><text:span text:style-name="T9">Плоскоклітінній рак </text:span></text:p>
      <text:p text:style-name="P4"><text:span text:style-name="T1">D</text:span><text:span text:style-name="T6"><text:tab/></text:span><text:span text:style-name="T9">Метаплазія </text:span></text:p>
      <text:p text:style-name="P1"><text:span text:style-name="T1">E</text:span><text:span text:style-name="T6"><text:tab/></text:span><text:span text:style-name="T9">Гіпертрофія епітелія </text:span></text:p>
      <text:p text:style-name="P5"/>
      <text:p text:style-name="P6"/>
      <text:p text:style-name="P2"><text:span text:style-name="T6"><text:s/><text:tab/></text:span><text:span text:style-name="T13">16</text:span></text:p>
      <text:p text:style-name="P2"><text:span text:style-name="T6"><text:tab/></text:span><text:span text:style-name="T9">При мікроскопічному дослідженні тканини легенів </text:span><text:span text:style-name="T12">в</text:span><text:span text:style-name="T9">иявлено ділянку </text:span><text:span text:style-name="T12">запалення,</text:span><text:span text:style-name="T9"> яка </text:span></text:p>
      <text:p text:style-name="P2"><text:span text:style-name="T6"><text:tab/></text:span><text:span text:style-name="T9">складається з вогнища некрозу, оточеного правильними рядами епітеліоїдніх, </text:span></text:p>
      <text:p text:style-name="P2"><text:span text:style-name="T6"><text:tab/></text:span><text:span text:style-name="T9">лімфоїдних клітін, є плазматічні </text:span><text:span text:style-name="T12">к</text:span><text:span text:style-name="T9">літини, макрофаги т</text:span><text:span text:style-name="T12">а</text:span><text:span text:style-name="T9"> гігантські багатоядерні </text:span><text:span text:style-name="T12">к</text:span><text:span text:style-name="T9">літини </text:span></text:p>
      <text:p text:style-name="P2"><text:span text:style-name="T6"><text:tab/></text:span><text:span text:style-name="T9">Пирогова-Лангханса. </text:span><text:span text:style-name="T12">Визначте</text:span><text:span text:style-name="T9"> вид запален</text:span><text:span text:style-name="T12">ня</text:span><text:span text:style-name="T9">.</text:span></text:p>
      <text:p text:style-name="P3"><text:span text:style-name="T1">A</text:span><text:span text:style-name="T6"><text:tab/></text:span><text:span text:style-name="T12">ексудативне</text:span><text:span text:style-name="T9"> </text:span><text:span text:style-name="T12">запалення</text:span></text:p>
      <text:p text:style-name="P1"><text:span text:style-name="T1">B</text:span><text:span text:style-name="T6"><text:tab/></text:span><text:span text:style-name="T9">Банальне продуктивне </text:span><text:span text:style-name="T12">запалення</text:span></text:p>
      <text:p text:style-name="P1"><text:span text:style-name="T1">C</text:span><text:span text:style-name="T6"><text:tab/></text:span><text:span text:style-name="T12">Запалення</text:span><text:span text:style-name="T9"> при лепрі</text:span></text:p>
      <text:p text:style-name="P4"><text:span text:style-name="T1">D</text:span><text:span text:style-name="T4"> </text:span><text:span text:style-name="T9">Туберкульозне </text:span><text:span text:style-name="T12">запалення</text:span></text:p>
      <text:p text:style-name="P1"><text:span text:style-name="T1">E</text:span><text:span text:style-name="T6"><text:tab/></text:span><text:span text:style-name="T9">Альтеративне </text:span><text:span text:style-name="T12">запалення</text:span></text:p>
      <text:p text:style-name="P5"/>
      <text:p text:style-name="P6"/>
      <text:p text:style-name="P2"><text:span text:style-name="T6"><text:s/><text:tab/></text:span><text:span text:style-name="T13">17</text:span></text:p>
      <text:p text:style-name="P2"><text:span text:style-name="T6"><text:tab/></text:span><text:span text:style-name="T9">На розтіні прозектор знайшов </text:span><text:span text:style-name="T12">з</text:span><text:span text:style-name="T9">міни в </text:span><text:span text:style-name="T12">нирці:</text:span><text:span text:style-name="T9"> </text:span><text:span text:style-name="T12">з</text:span><text:span text:style-name="T9">більшення в розмірах, корковий шар </text:span></text:p>
      <text:p text:style-name="P2"><text:span text:style-name="T6"><text:tab/></text:span><text:span text:style-name="T9">широкий, жовто-сірий з червоним крапом, добре відмежованій від мозкової </text:span><text:span text:style-name="T12">р</text:span><text:span text:style-name="T9">ечовини, </text:span></text:p>
      <text:p text:style-name="P2"><text:span text:style-name="T6"><text:tab/></text:span><text:span text:style-name="T9">яка має темно-червоний колір. При гістологічном</text:span><text:span text:style-name="T12">у</text:span><text:span text:style-name="T9"> дослідженні - розростання нефротелія </text:span><text:span text:style-name="T12">і</text:span></text:p>
      <text:p text:style-name="P2"><text:span text:style-name="T6"><text:tab/></text:span><text:span text:style-name="T9">подоцітів в капсулі клубочків з утворення "півмісяців", явіща склерозу </text:span><text:span text:style-name="T12">і</text:span><text:span text:style-name="T9"> гіалінозу </text:span></text:p>
      <text:p text:style-name="P2"><text:span text:style-name="T6"><text:tab/></text:span><text:span text:style-name="T9">клубочків, фіброз строми. Про </text:span><text:span text:style-name="T12">яке</text:span><text:span text:style-name="T9"> захворювання </text:span><text:span text:style-name="T12">нирок</text:span><text:span text:style-name="T9"> </text:span><text:span text:style-name="T12">й</text:span><text:span text:style-name="T9">дет мова?</text:span></text:p>
      <text:p text:style-name="P3"><text:span text:style-name="T1">A</text:span><text:span text:style-name="T6"><text:tab/></text:span><text:span text:style-name="T9">ін</text:span><text:span text:style-name="T9">терстеційній нефрит </text:span></text:p>
      <text:p text:style-name="P1"><text:span text:style-name="T1">B</text:span><text:span text:style-name="T6"><text:tab/></text:span><text:span text:style-name="T9">Інтракапілярній продуктивний гломерулонефрит</text:span></text:p>
      <text:p text:style-name="P1"><text:span text:style-name="T1">C</text:span><text:span text:style-name="T6"><text:tab/></text:span><text:span text:style-name="T9">Екстракапілярній ексудативн</text:span><text:span text:style-name="T12">ий</text:span><text:span text:style-name="T9"> гломерулонефрит</text:span></text:p>
      <text:p text:style-name="P4"><text:span text:style-name="T1">D</text:span><text:span text:style-name="T6"><text:tab/></text:span><text:span text:style-name="T12">Інтракапілярний</text:span><text:span text:style-name="T9"> ексудативн</text:span><text:span text:style-name="T12">ий</text:span><text:span text:style-name="T9"> гломерулонефрит</text:span></text:p>
      <text:p text:style-name="P1"><text:span text:style-name="T1">E</text:span><text:span text:style-name="T6"><text:tab/></text:span><text:span text:style-name="T12">Екстракапілярний</text:span><text:span text:style-name="T9"> продуктивний гломерулонефрит</text:span></text:p>
      <text:p text:style-name="P5"/>
      <text:p text:style-name="P6"/>
      <text:p text:style-name="P2"><text:span text:style-name="T6"><text:s/><text:tab/></text:span><text:span text:style-name="T13">18</text:span></text:p>
      <text:p text:style-name="P2"><text:span text:style-name="T6"><text:tab/></text:span><text:span text:style-name="T9">При </text:span><text:span text:style-name="T12">розтині</text:span><text:span text:style-name="T9"> прозектор </text:span><text:span text:style-name="T12">виявив</text:span><text:span text:style-name="T9"> збільшені в розмірах </text:span><text:span text:style-name="T12">легені</text:span><text:span text:style-name="T9">, бліді, м'якої консістенції, </text:span></text:p>
      <text:p text:style-name="P2"><text:span text:style-name="T6"><text:tab/></text:span><text:span text:style-name="T7">не </text:span><text:span text:style-name="T9">спадаються, ріжуться з хрустом. Мікроскопічно - </text:span><text:span text:style-name="T12">р</text:span><text:span text:style-name="T9">озширення </text:span><text:span text:style-name="T12">альвеолярних</text:span><text:span text:style-name="T9"> ходів,</text:span></text:p>
      <text:p text:style-name="P2"><text:span text:style-name="T6"><text:tab/></text:span><text:span text:style-name="T9">міжальвеолярні перегородки тонкі, є ознак</text:span><text:span text:style-name="T12">и</text:span><text:span text:style-name="T9"> інтракапілярного склерозу. </text:span><text:span text:style-name="T12">Д</text:span><text:span text:style-name="T9">ля </text:span><text:span text:style-name="T12">якого</text:span></text:p>
      <text:p text:style-name="P2"><text:span text:style-name="T6"><text:tab/></text:span><text:span text:style-name="T9">захворювання легенів характерна така морфологічна картина?</text:span></text:p>
      <text:p text:style-name="P3"><text:span text:style-name="T1">A</text:span><text:span text:style-name="T6"><text:tab/></text:span><text:span text:style-name="T7">П</text:span><text:span text:style-name="T9">невмосклероз </text:span></text:p>
      <text:p text:style-name="P1"><text:span text:style-name="T1">B</text:span><text:span text:style-name="T6"><text:tab/></text:span><text:span text:style-name="T9">Емфізема</text:span></text:p>
      <text:p text:style-name="P1"><text:span text:style-name="T1">C</text:span><text:span text:style-name="T6"><text:tab/></text:span><text:span text:style-name="T7">П</text:span><text:span text:style-name="T9">невмоторакс</text:span></text:p>
      <text:p text:style-name="P4"><text:span text:style-name="T1">D</text:span><text:span text:style-name="T6"><text:tab/></text:span><text:span text:style-name="T7">А</text:span><text:span text:style-name="T9">телектаз</text:span></text:p>
      <text:p text:style-name="P1"><text:soft-page-break/><text:span text:style-name="T1">E</text:span><text:span text:style-name="T6"><text:tab/></text:span><text:span text:style-name="T9">Пневмонія</text:span></text:p>
      <text:p text:style-name="P5"/>
      <text:p text:style-name="P6"/>
      <text:p text:style-name="P2"><text:span text:style-name="T6"><text:s/><text:tab/></text:span><text:span text:style-name="T13">19</text:span></text:p>
      <text:p text:style-name="P2"><text:span text:style-name="T6"><text:tab/></text:span><text:span text:style-name="T9">Віддалений оперативно червоподібний відросток був потовщений, серозна оболонка його </text:span></text:p>
      <text:p text:style-name="P2"><text:span text:style-name="T6"><text:tab/></text:span><text:span text:style-name="T10">тьм'яна,</text:span><text:span text:style-name="T9"> повнокровна, з білими пухкими плівчастими </text:span><text:span text:style-name="T12">нашаруваннями,</text:span><text:span text:style-name="T9"> в просвіті </text:span></text:p>
      <text:p text:style-name="P2"><text:span text:style-name="T6"><text:tab/></text:span><text:span text:style-name="T9">каламутна, білувато-жовтувата рідина. Гістологічно: дифузна інфільтрація</text:span></text:p>
      <text:p text:style-name="P2"><text:span text:style-name="T6"><text:tab/></text:span><text:span text:style-name="T9">лейкоцитами всіх верств червообразного відростка. Про </text:span><text:span text:style-name="T12">який </text:span><text:span text:style-name="T9">варіант апендициту</text:span></text:p>
      <text:p text:style-name="P2"><text:span text:style-name="T6"><text:tab/></text:span><text:span text:style-name="T9">можна думати в цьому випадку?</text:span></text:p>
      <text:p text:style-name="P3"><text:span text:style-name="T1">A</text:span><text:span text:style-name="T6"><text:tab/></text:span><text:span text:style-name="T9">Флегмонозн</text:span><text:span text:style-name="T12">ий</text:span></text:p>
      <text:p text:style-name="P1"><text:span text:style-name="T1">B</text:span><text:span text:style-name="T6"><text:tab/></text:span><text:span text:style-name="T7">Г</text:span><text:span text:style-name="T9">ангренозний</text:span></text:p>
      <text:p text:style-name="P1"><text:span text:style-name="T1">C</text:span><text:span text:style-name="T6"><text:tab/></text:span><text:span text:style-name="T7">П</text:span><text:span text:style-name="T12">ростий</text:span></text:p>
      <text:p text:style-name="P4"><text:span text:style-name="T1">D</text:span><text:span text:style-name="T6"><text:tab/></text:span><text:span text:style-name="T7">П</text:span><text:span text:style-name="T12">оверхневий</text:span></text:p>
      <text:p text:style-name="P1"><text:span text:style-name="T1">E</text:span><text:span text:style-name="T6"><text:tab/></text:span><text:span text:style-name="T9">Хронічн</text:span><text:span text:style-name="T12">ий</text:span><text:span text:style-name="T9">.</text:span></text:p>
      <text:p text:style-name="P5"/>
      <text:p text:style-name="P6"/>
      <text:p text:style-name="P2"><text:span text:style-name="T6"><text:s/><text:tab/></text:span><text:span text:style-name="T13">20</text:span></text:p>
      <text:p text:style-name="P2"><text:span text:style-name="T6"><text:tab/></text:span><text:span text:style-name="T9">При дослідженні біоптату <text:s/>шлунка виявлені ознаки тканинного і клітинного </text:span></text:p>
      <text:p text:style-name="P2"><text:span text:style-name="T6"><text:tab/></text:span><text:span text:style-name="T12">атипізма</text:span><text:span text:style-name="T9">, що дозволило встановити діагноз злоякісної пухлини - раку. </text:span><text:span text:style-name="T12">Я</text:span><text:span text:style-name="T9">кі з</text:span></text:p>
      <text:p text:style-name="P2"><text:span text:style-name="T6"><text:tab/></text:span><text:span text:style-name="T9">перерахованих ознак стали вирішальними </text:span><text:span text:style-name="T12">в</text:span><text:span text:style-name="T9"> постановці діагнозу?</text:span></text:p>
      <text:p text:style-name="P3"><text:span text:style-name="T1">A</text:span><text:span text:style-name="T6"><text:tab/></text:span><text:span text:style-name="T9">Залози вистелені поліморфними клітинами з великими гіперхромними ядрами, </text:span></text:p>
      <text:p text:style-name="P8"><text:span text:style-name="T6"><text:tab/></text:span><text:span text:style-name="T9">збільшеним числом ядерець, вузьким обідком цитоплазми</text:span></text:p>
      <text:p text:style-name="P1"><text:span text:style-name="T1">B</text:span><text:span text:style-name="T6"><text:tab/></text:span><text:span text:style-name="T9">Залози в шлунку мають різні розміри і форму, різну ширину просвітів.</text:span></text:p>
      <text:p text:style-name="P1"><text:span text:style-name="T1">C</text:span><text:span text:style-name="T6"><text:tab/></text:span><text:span text:style-name="T9">Багато залоз розташован</text:span><text:span text:style-name="T12">о</text:span><text:span text:style-name="T9"> тісно, ​​пліч-о-пліч</text:span></text:p>
      <text:p text:style-name="P4"><text:span text:style-name="T1">D</text:span><text:span text:style-name="T6"><text:tab/></text:span><text:span text:style-name="T9">Залози розташовані безладно</text:span></text:p>
      <text:p text:style-name="P1"><text:span text:style-name="T1">E</text:span><text:span text:style-name="T6"><text:tab/></text:span><text:span text:style-name="T9">Місцями відмічається багаторядне розташування клітин в залозі</text:span></text:p>
      <text:p text:style-name="P9"/>
      <text:p text:style-name="P9"/>
      <text:p text:style-name="P12">21</text:p>
      <text:p text:style-name="P2"><text:span text:style-name="T6"><text:tab/></text:span><text:span text:style-name="T9">На аутопсії померлої, яка трівалій </text:span><text:span text:style-name="T12">час</text:span><text:span text:style-name="T9"> хворіла </text:span><text:span text:style-name="T12">цистітом</text:span><text:span text:style-name="T9"> и </text:span><text:span text:style-name="T12">дискінезією</text:span><text:span text:style-name="T9"> сечоводів, </text:span></text:p>
      <text:p text:style-name="P2"><text:span text:style-name="T6"><text:tab/></text:span><text:span text:style-name="T7">в</text:span><text:span text:style-name="T9">иявлено морфологічні ознака уремії. Нирка булу нерівномірно рубцево-зморщена. У</text:span></text:p>
      <text:p text:style-name="P2"><text:span text:style-name="T6"><text:tab/></text:span><text:span text:style-name="T7">п</text:span><text:span text:style-name="T9">росвіті мисок </text:span><text:span text:style-name="T12">містилися</text:span><text:span text:style-name="T9"> дрібні уратні камені </text:span><text:span text:style-name="T12">й</text:span><text:span text:style-name="T9"> пісок. Гістологічно </text:span><text:span text:style-name="T12">в</text:span><text:span text:style-name="T9">иявлено "щитовидну</text:span></text:p>
      <text:p text:style-name="P2"><text:span text:style-name="T6"><text:tab/></text:span><text:span text:style-name="T9">нирку ", вогнища інтерстіційного запален</text:span><text:span text:style-name="T12">ня</text:span><text:span text:style-name="T9">. Який Із </text:span><text:span text:style-name="T12">ніжчеперерахованих</text:span><text:span text:style-name="T9"> діагнозів є</text:span></text:p>
      <text:p text:style-name="P2"><text:span text:style-name="T6"><text:tab/></text:span><text:span text:style-name="T9">найбільш </text:span><text:span text:style-name="T12">вірогідним?</text:span><text:span text:style-name="T9"> </text:span></text:p>
      <text:p text:style-name="P3"><text:span text:style-name="T1">A</text:span><text:span text:style-name="T6"><text:tab/></text:span><text:span text:style-name="T9">Атеросклеротично зморщена нирка </text:span></text:p>
      <text:p text:style-name="P1"><text:span text:style-name="T1">B</text:span><text:span text:style-name="T6"><text:tab/></text:span><text:span text:style-name="T9">Гостр</text:span><text:span text:style-name="T12">ий</text:span><text:span text:style-name="T9"> пієлонефрит </text:span></text:p>
      <text:p text:style-name="P1"><text:span text:style-name="T1">C</text:span><text:span text:style-name="T6"><text:tab/></text:span><text:span text:style-name="T9">Хронічній пієлонефрит </text:span></text:p>
      <text:p text:style-name="P4"><text:span text:style-name="T1">D</text:span><text:span text:style-name="T6"><text:tab/></text:span><text:span text:style-name="T12">Первинно</text:span><text:span text:style-name="T9"> зморщена нирка </text:span></text:p>
      <text:p text:style-name="P1"><text:span text:style-name="T1">E</text:span><text:span text:style-name="T6"><text:tab/></text:span><text:span text:style-name="T9">Амілоїдно зморщена нирка </text:span></text:p>
      <text:p text:style-name="P5"/>
      <text:p text:style-name="P6"/>
      <text:p text:style-name="P2"><text:span text:style-name="T6"><text:s/><text:tab/></text:span><text:span text:style-name="T13">22</text:span></text:p>
      <text:p text:style-name="P2"><text:span text:style-name="T6"><text:tab/></text:span><text:span text:style-name="T9">При мікроскопічному дослідженні прямої кишки виявлені великі осередки некрозу </text:span></text:p>
      <text:p text:style-name="P2"><text:span text:style-name="T6"><text:tab/></text:span><text:span text:style-name="T9">слизової оболонки, некротичні маси просякнуті фібрином, </text:span><text:span text:style-name="T12">утворюють</text:span><text:span text:style-name="T9"> плівку. </text:span></text:p>
      <text:p text:style-name="P22"><text:tab/>Слизова і підслизова оболонк<text:span text:style-name="T21">и</text:span> по периферії ділянок некрозу повнокровні, </text:p>
      <text:p text:style-name="P22"><text:tab/><text:span text:style-name="T21">набряклі</text:span> з крововиливами і лейкоцитарною інфільтрацією, яке захворювання </text:p>
      <text:p text:style-name="P22"><text:tab/>можна <text:span text:style-name="T21">запідозрити?</text:span> </text:p>
      <text:p text:style-name="P3"><text:span text:style-name="T1">A</text:span><text:span text:style-name="T6"><text:tab/></text:span><text:span text:style-name="T9">амебіаз </text:span></text:p>
      <text:p text:style-name="P1"><text:span text:style-name="T1">B</text:span><text:span text:style-name="T6"><text:tab/></text:span><text:span text:style-name="T9">холера </text:span></text:p>
      <text:p text:style-name="P1"><text:span text:style-name="T1">C</text:span><text:span text:style-name="T6"><text:tab/></text:span><text:span text:style-name="T9">дизентерія </text:span></text:p>
      <text:p text:style-name="P4"><text:span text:style-name="T1">D</text:span><text:span text:style-name="T6"><text:tab/></text:span><text:span text:style-name="T7">ч</text:span><text:span text:style-name="T9">еревний тиф </text:span></text:p>
      <text:p text:style-name="P1"><text:span text:style-name="T1">E</text:span><text:span text:style-name="T6"><text:tab/></text:span><text:span text:style-name="T9">сальмонельоз </text:span></text:p>
      <text:p text:style-name="P5"/>
      <text:p text:style-name="P6"><text:soft-page-break/></text:p>
      <text:p text:style-name="P2"><text:span text:style-name="T6"><text:s/><text:tab/></text:span><text:span text:style-name="T13">23</text:span></text:p>
      <text:p text:style-name="P2"><text:span text:style-name="T6"><text:tab/></text:span><text:span text:style-name="T9">При розтіні померлого хворого на атеросклероз в головному </text:span><text:span text:style-name="T12">мозку</text:span><text:span text:style-name="T9"> </text:span><text:span text:style-name="T12">в</text:span><text:span text:style-name="T9">иявлено тромбоз </text:span></text:p>
      <text:p text:style-name="P2"><text:span text:style-name="T6"><text:tab/></text:span><text:span text:style-name="T7">г</text:span><text:span text:style-name="T9">ілки внутрішньої сонної артерії та сірого кольору вогнище <text:s/></text:span><text:span text:style-name="T12">розм'якшення</text:span><text:span text:style-name="T9"> тканини. </text:span></text:p>
      <text:p text:style-name="P2"><text:span text:style-name="T6"><text:tab/></text:span><text:span text:style-name="T9">Який патологічній процес </text:span><text:span text:style-name="T12">в</text:span><text:span text:style-name="T9">иявлено в головному </text:span><text:span text:style-name="T12">мозку?</text:span></text:p>
      <text:p text:style-name="P3"><text:span text:style-name="T1">A</text:span><text:span text:style-name="T6"><text:tab/></text:span><text:span text:style-name="T9">Ішемічній інфаркт</text:span></text:p>
      <text:p text:style-name="P1"><text:span text:style-name="T1">B</text:span><text:span text:style-name="T6"><text:tab/></text:span><text:span text:style-name="T9">Геморагічна інфільтрація</text:span></text:p>
      <text:p text:style-name="P1"><text:span text:style-name="T1">C</text:span><text:span text:style-name="T6"><text:tab/></text:span><text:span text:style-name="T7">Г</text:span><text:span text:style-name="T9">ематома</text:span></text:p>
      <text:p text:style-name="P4"><text:span text:style-name="T1">D</text:span><text:span text:style-name="T6"><text:tab/></text:span><text:span text:style-name="T9">Енцефаліт</text:span></text:p>
      <text:p text:style-name="P1"><text:span text:style-name="T1">E</text:span><text:span text:style-name="T6"><text:tab/></text:span><text:span text:style-name="T7">П</text:span><text:span text:style-name="T9">ухлина мозк</text:span><text:span text:style-name="T12">у</text:span></text:p>
      <text:p text:style-name="P7"/>
      <text:p text:style-name="P7"/>
      <text:p text:style-name="P10">24</text:p>
      <text:p text:style-name="P15"><text:span text:style-name="T9">У хворого </text:span><text:span text:style-name="T12">загострення</text:span><text:span text:style-name="T9"> хронічного періодонтиту,</text:span><text:span text:style-name="T10"> </text:span><text:span text:style-name="T9">наявність норицевого ходу з гнійнім </text:span></text:p>
      <text:p text:style-name="P15"><text:span text:style-name="T6"><text:tab/></text:span><text:span text:style-name="T12">вмістом,</text:span><text:span text:style-name="T9"> на рентгенограмі: ділянки розрідження кістк</text:span><text:span text:style-name="T12">и</text:span><text:span text:style-name="T9">, секвестр. Який патологічній</text:span></text:p>
      <text:p text:style-name="P15"><text:span text:style-name="T6"><text:tab/></text:span><text:span text:style-name="T9">процес виник в щелепі? </text:span></text:p>
      <text:p text:style-name="P16"><text:span text:style-name="T1">A</text:span><text:span text:style-name="T6"><text:tab/></text:span><text:span text:style-name="T7">Г</text:span><text:span text:style-name="T9">ангрена </text:span></text:p>
      <text:p text:style-name="P17"><text:span text:style-name="T1">B</text:span><text:span text:style-name="T6"><text:tab/></text:span><text:span text:style-name="T9">Пролежні </text:span></text:p>
      <text:p text:style-name="P17"><text:span text:style-name="T1">C</text:span><text:span text:style-name="T6"><text:tab/></text:span><text:span text:style-name="T12">О</text:span><text:span text:style-name="T9">стеомієліт</text:span></text:p>
      <text:p text:style-name="P18"><text:span text:style-name="T1">D</text:span><text:span text:style-name="T6"><text:tab/></text:span><text:span text:style-name="T9">Фіброзна </text:span><text:span text:style-name="T12">дисплазія</text:span><text:span text:style-name="T9"> </text:span></text:p>
      <text:p text:style-name="P13"><text:span text:style-name="T2">E</text:span><text:span text:style-name="T6"><text:tab/>О</text:span><text:span text:style-name="T20">стеома </text:span><text:span text:style-name="T19"><text:s/></text:span></text:p>
      <text:p text:style-name="P10"/>
      <text:p text:style-name="P10"/>
      <text:p text:style-name="P10">25</text:p>
      <text:p text:style-name="P15"><text:span text:style-name="T6"><text:tab/></text:span><text:span text:style-name="T9">Хвора 19 років, звернула</text:span><text:span text:style-name="T12">сь до лікаря</text:span><text:span text:style-name="T9"> зі </text:span><text:span text:style-name="T12">с</text:span><text:span text:style-name="T9">карга</text:span><text:span text:style-name="T12">ми</text:span><text:span text:style-name="T9"> на </text:span><text:span text:style-name="T12">б</text:span><text:span text:style-name="T9">іль у яснах, </text:span><text:span text:style-name="T12">кровоточивість,</text:span><text:span text:style-name="T9"> что з'явилася <text:s/>через 2 дні </text:span><text:span text:style-name="T12">після</text:span><text:span text:style-name="T9"> прийому </text:span><text:span text:style-name="T12">сульфадімезина</text:span><text:span text:style-name="T9">. Об'єктивно: ясневі сосочки, </text:span><text:span text:style-name="T12">я</text:span><text:span text:style-name="T9">снев</text:span><text:span text:style-name="T12">ий</text:span><text:span text:style-name="T9"> край </text:span><text:span text:style-name="T6"><text:tab/></text:span><text:span text:style-name="T9">гіперемовані, набряклі, кровоточать при незначн</text:span><text:span text:style-name="T12">ому</text:span><text:span text:style-name="T9"> механічному подразненні. Який</text:span></text:p>
      <text:p text:style-name="P15"><text:span text:style-name="T6"><text:tab/></text:span><text:span text:style-name="T9">вид </text:span><text:span text:style-name="T12">запалення</text:span><text:span text:style-name="T9"> розвінувся в яснах? </text:span></text:p>
      <text:p text:style-name="P16"><text:span text:style-name="T1">A</text:span><text:span text:style-name="T6"><text:tab/></text:span><text:span text:style-name="T9">Хронічне катаральне </text:span><text:span text:style-name="T12">запалення</text:span></text:p>
      <text:p text:style-name="P17"><text:span text:style-name="T1">B</text:span><text:span text:style-name="T6"><text:tab/></text:span><text:span text:style-name="T9"> Гостре катаральне запален</text:span><text:span text:style-name="T12">ня</text:span><text:span text:style-name="T9"> </text:span></text:p>
      <text:p text:style-name="P17"><text:span text:style-name="T1">C</text:span><text:span text:style-name="T6"><text:tab/></text:span><text:span text:style-name="T9">Геморагічне </text:span><text:span text:style-name="T12">запалення</text:span><text:span text:style-name="T9"> </text:span></text:p>
      <text:p text:style-name="P18"><text:span text:style-name="T1">D</text:span><text:span text:style-name="T6"><text:tab/></text:span><text:span text:style-name="T9">Гнійне запален</text:span><text:span text:style-name="T12">ня</text:span><text:span text:style-name="T9"> </text:span></text:p>
      <text:p text:style-name="P13"><text:span text:style-name="T2">E</text:span><text:span text:style-name="T6"><text:tab/></text:span><text:span text:style-name="T20">Фібринозне запалення </text:span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Îáû_f7_íûé" style:display-name="Îáû÷íûé" style:family="paragraph">
      <style:text-properties fo:font-size="10pt" fo:language="ru" fo:country="RU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3S</meta:editing-duration>
    <meta:editing-cycles>12</meta:editing-cycles>
    <meta:generator>OpenOffice.org/3.4.1$Win32 OpenOffice.org_project/341m1$Build-9593</meta:generator>
    <dc:date>2021-06-17T10:19:05.71</dc:date>
    <meta:document-statistic meta:table-count="0" meta:image-count="0" meta:object-count="0" meta:page-count="6" meta:paragraph-count="242" meta:word-count="1289" meta:character-count="9885"/>
    <meta:user-defined meta:name="Info 1"/>
    <meta:user-defined meta:name="Info 2"/>
    <meta:user-defined meta:name="Info 3"/>
    <meta:user-defined meta:name="Info 4"/>
  </office:meta>
</office:document-meta>
</file>