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áû_f7_íûé">
      <style:paragraph-properties style:writing-mode="lr-tb">
        <style:tab-stops>
          <style:tab-stop style:position="0.159cm"/>
          <style:tab-stop style:position="0.399cm"/>
        </style:tab-stops>
      </style:paragraph-properties>
    </style:style>
    <style:style style:name="P2" style:family="paragraph" style:parent-style-name="Îáû_f7_íûé">
      <style:paragraph-properties style:writing-mode="lr-tb">
        <style:tab-stops>
          <style:tab-stop style:position="0.159cm"/>
        </style:tab-stops>
      </style:paragraph-properties>
    </style:style>
    <style:style style:name="P3" style:family="paragraph" style:parent-style-name="Îáû_f7_íûé">
      <style:paragraph-properties style:writing-mode="lr-tb">
        <style:tab-stops>
          <style:tab-stop style:position="0.159cm"/>
          <style:tab-stop style:position="0.39cm"/>
        </style:tab-stops>
      </style:paragraph-properties>
    </style:style>
    <style:style style:name="P4" style:family="paragraph" style:parent-style-name="Îáû_f7_íûé">
      <style:paragraph-properties style:writing-mode="lr-tb">
        <style:tab-stops>
          <style:tab-stop style:position="0.159cm"/>
          <style:tab-stop style:position="0.425cm"/>
        </style:tab-stops>
      </style:paragraph-properties>
    </style:style>
    <style:style style:name="P5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style:font-name="Arial" fo:font-size="11pt" fo:language="en" fo:country="US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Îáû_f7_íûé">
      <style:paragraph-properties style:writing-mode="lr-tb">
        <style:tab-stops>
          <style:tab-stop style:position="0.159cm"/>
          <style:tab-stop style:position="0.399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1pt" fo:language="en" fo:country="US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language="en" fo:country="US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language="en" fo:country="US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language="ru" fo:country="RU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style:writing-mode="lr-tb">
        <style:tab-stops>
          <style:tab-stop style:position="0.159cm"/>
          <style:tab-stop style:position="0.399cm"/>
        </style:tab-stops>
      </style:paragraph-properties>
      <style:text-properties fo:color="#000000" style:font-name="Arial" fo:font-size="8pt" fo:language="en" fo:country="US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5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style:writing-mode="lr-tb">
        <style:tab-stops>
          <style:tab-stop style:position="0.159cm"/>
        </style:tab-stops>
      </style:paragraph-properties>
    </style:style>
    <style:style style:name="P18" style:family="paragraph" style:parent-style-name="Standard">
      <style:paragraph-properties style:writing-mode="lr-tb">
        <style:tab-stops>
          <style:tab-stop style:position="0.159cm"/>
          <style:tab-stop style:position="0.39cm"/>
        </style:tab-stops>
      </style:paragraph-properties>
    </style:style>
    <style:style style:name="P19" style:family="paragraph" style:parent-style-name="Standard">
      <style:paragraph-properties style:writing-mode="lr-tb">
        <style:tab-stops>
          <style:tab-stop style:position="0.159cm"/>
          <style:tab-stop style:position="0.399cm"/>
        </style:tab-stops>
      </style:paragraph-properties>
    </style:style>
    <style:style style:name="P20" style:family="paragraph" style:parent-style-name="Standard">
      <style:paragraph-properties style:writing-mode="lr-tb">
        <style:tab-stops>
          <style:tab-stop style:position="0.159cm"/>
          <style:tab-stop style:position="0.425cm"/>
        </style:tab-stops>
      </style:paragraph-properties>
    </style:style>
    <style:style style:name="T1" style:family="text"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80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80"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80" style:font-name="MS Sans Serif" fo:font-size="12pt" fo:font-style="italic" fo:font-weight="bold" style:font-name-asian="MS Sans Serif" style:font-size-asian="12pt" style:font-style-asian="italic" style:font-weight-asian="bold" style:font-name-complex="MS Sans Serif" style:font-size-complex="12pt" style:font-style-complex="italic" style:font-weight-complex="bold"/>
    </style:style>
    <style:style style:name="T5" style:family="text">
      <style:text-properties style:font-name="MS Sans Serif" fo:font-size="12pt" style:font-name-asian="MS Sans Serif" style:font-size-asian="12pt" style:font-name-complex="MS Sans Serif" style:font-size-complex="12pt"/>
    </style:style>
    <style:style style:name="T6" style:family="text">
      <style:text-properties style:font-name="MS Sans Serif" fo:font-size="12pt" fo:language="uk" fo:country="UA" style:font-name-asian="MS Sans Serif" style:font-size-asian="12pt" style:font-name-complex="MS Sans Serif" style:font-size-complex="12pt"/>
    </style:style>
    <style:style style:name="T7" style:family="text">
      <style:text-properties style:font-name="MS Sans Serif" fo:font-size="12pt" fo:font-weight="normal" style:font-name-asian="MS Sans Serif" style:font-size-asian="12pt" style:font-weight-asian="normal" style:font-name-complex="MS Sans Serif" style:font-size-complex="12pt" style:font-weight-complex="normal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fo:language="uk" fo:country="UA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fo:language="en" fo:country="US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8pt" fo:language="en" fo:country="US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style:font-name="MS Sans Serif" fo:font-size="12pt" fo:language="uk" fo:country="UA" style:font-name-asian="MS Sans Serif" style:font-size-asian="12pt" style:font-name-complex="MS Sans Serif" style:font-size-complex="12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15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аріант 3</text:p>
      <text:p text:style-name="P13"/>
      <text:p text:style-name="P13"/>
      <text:p text:style-name="P12">1</text:p>
      <text:p text:style-name="P2"><text:span text:style-name="T5"><text:tab/></text:span><text:span text:style-name="T8">Літній хворий, тривалий час страждав на гіпертонію, помер при </text:span></text:p>
      <text:p text:style-name="P2"><text:span text:style-name="T5"><text:tab/></text:span><text:span text:style-name="T8">явищах уремії. На аутопсії виявлено: нирки маленькі, щільні, з</text:span></text:p>
      <text:p text:style-name="P2"><text:span text:style-name="T5"><text:tab/></text:span><text:span text:style-name="T8">дрібнозернисто</text:span><text:span text:style-name="T9">ю</text:span><text:span text:style-name="T8"> поверхнею, капсула </text:span><text:span text:style-name="T9">відокремлюється</text:span><text:span text:style-name="T8"> з </text:span><text:span text:style-name="T9">усиллям</text:span><text:span text:style-name="T8">. Гістологічно в нирках</text:span></text:p>
      <text:p text:style-name="P2"><text:span text:style-name="T5"><text:tab/></text:span><text:span text:style-name="T8">відзначається колапс артеріол клубочків і їх склероз. Деякі клубочки заміщені</text:span></text:p>
      <text:p text:style-name="P2"><text:span text:style-name="T5"><text:tab/></text:span><text:span text:style-name="T8">однорідн</text:span><text:span text:style-name="T9">ою</text:span><text:span text:style-name="T8"> еозинофільн</text:span><text:span text:style-name="T9">ою</text:span><text:span text:style-name="T8"> речовиною, </text:span><text:span text:style-name="T9">яка </text:span><text:span text:style-name="T8">не </text:span><text:span text:style-name="T9">забарвлюється</text:span><text:span text:style-name="T8"> конго-рот; канальці</text:span></text:p>
      <text:p text:style-name="P2"><text:span text:style-name="T5"><text:tab/></text:span><text:span text:style-name="T8">атрофовані. Як слід назвати описані вище зміни нирок?</text:span></text:p>
      <text:p text:style-name="P3"><text:span text:style-name="T1">A</text:span><text:span text:style-name="T5"><text:tab/></text:span><text:span text:style-name="T8">Первинно-зморщені нирки </text:span></text:p>
      <text:p text:style-name="P1"><text:span text:style-name="T1">B</text:span><text:span text:style-name="T5"><text:tab/></text:span><text:span text:style-name="T9">Вторинно-зморщені</text:span><text:span text:style-name="T8"> нирки </text:span></text:p>
      <text:p text:style-name="P1"><text:span text:style-name="T1">C</text:span><text:span text:style-name="T5"><text:tab/></text:span><text:span text:style-name="T8">Амілоїдно-зморщені нирки </text:span></text:p>
      <text:p text:style-name="P4"><text:span text:style-name="T1">D</text:span><text:span text:style-name="T5"><text:tab/></text:span><text:span text:style-name="T9">Пієлонефротично</text:span><text:span text:style-name="T8">-зморщені нирки</text:span></text:p>
      <text:p text:style-name="P1"><text:span text:style-name="T1">E</text:span><text:span text:style-name="T5"><text:tab/></text:span><text:span text:style-name="T6">Д</text:span><text:span text:style-name="T8">іабетичний нефросклероз </text:span></text:p>
      <text:p text:style-name="P5"/>
      <text:p text:style-name="P6"/>
      <text:p text:style-name="P10">2</text:p>
      <text:p text:style-name="P2"><text:span text:style-name="T5"><text:tab/></text:span><text:span text:style-name="T8">Хворий 22-х років </text:span><text:span text:style-name="T9">надійшов</text:span><text:span text:style-name="T8"> в стаціонар зі скаргами на лихоманку, слабкість. <text:s/>Один з</text:span><text:span text:style-name="T9">і</text:span><text:span text:style-name="T8"> </text:span></text:p>
      <text:p text:style-name="P2"><text:span text:style-name="T5"><text:tab/></text:span><text:span text:style-name="T8">збільшених шийних лімфовузлів </text:span><text:span text:style-name="T9">було взято</text:span><text:span text:style-name="T8"> на гістологічне дослідження. Результати: в</text:span></text:p>
      <text:p text:style-name="P2"><text:span text:style-name="T5"><text:tab/></text:span><text:span text:style-name="T8"> тканини лімфовузла виявлені вогнища некрозу, оточені епітеліоїдних клітинами, </text:span></text:p>
      <text:p text:style-name="P2"><text:span text:style-name="T5"><text:tab/></text:span><text:span text:style-name="T8">гігантськими багатоядерними клітинами Пирогова-Лангханса, а також лімфоцитами. </text:span></text:p>
      <text:p text:style-name="P2"><text:span text:style-name="T5"><text:tab/></text:span><text:span text:style-name="T8">Яке захворювання можна </text:span><text:span text:style-name="T9">припустити</text:span><text:span text:style-name="T8"> в даному випадку? </text:span></text:p>
      <text:p text:style-name="P3"><text:span text:style-name="T1">A</text:span><text:span text:style-name="T5"><text:tab/></text:span><text:span text:style-name="T6">С</text:span><text:span text:style-name="T8">ифіліс</text:span></text:p>
      <text:p text:style-name="P1"><text:span text:style-name="T1">B</text:span><text:span text:style-name="T5"><text:tab/></text:span><text:span text:style-name="T6">Лі</text:span><text:span text:style-name="T9">мфогранульоматоз</text:span><text:span text:style-name="T8"> </text:span></text:p>
      <text:p text:style-name="P1"><text:span text:style-name="T1">C</text:span><text:span text:style-name="T5"><text:tab/></text:span><text:span text:style-name="T6">Л</text:span><text:span text:style-name="T8">імфолейкоз </text:span></text:p>
      <text:p text:style-name="P4"><text:span text:style-name="T1">D</text:span><text:span text:style-name="T5"><text:tab/></text:span><text:span text:style-name="T6">С</text:span><text:span text:style-name="T8">аркоїдоз </text:span></text:p>
      <text:p text:style-name="P1"><text:span text:style-name="T1">E</text:span><text:span text:style-name="T5"><text:tab/></text:span><text:span text:style-name="T6">Т</text:span><text:span text:style-name="T9">уберкульоз</text:span><text:span text:style-name="T8"> </text:span></text:p>
      <text:p text:style-name="P5"/>
      <text:p text:style-name="P6"/>
      <text:p text:style-name="P10">3</text:p>
      <text:p text:style-name="P2"><text:span text:style-name="T5"><text:tab/></text:span><text:span text:style-name="T8">У дитини 7 років на шкірі розгинальних поверхонь ліктьових і колінних суглобів </text:span></text:p>
      <text:p text:style-name="P2"><text:span text:style-name="T5"><text:tab/></text:span><text:span text:style-name="T8">з'явилися щільні, безболісні вузлики розміром 1-2 мм. У біоптаті вузликів -</text:span></text:p>
      <text:p text:style-name="P2"><text:span text:style-name="T5"><text:tab/></text:span><text:span text:style-name="T8">велике вогнище фібриноїдного некрозу сполучної тканини з лімфоцитами і </text:span></text:p>
      <text:p text:style-name="P2"><text:span text:style-name="T5"><text:tab/></text:span><text:span text:style-name="T8">макрофагами по периферії. При якому захворюванні спостерігаються такі вузлики?</text:span></text:p>
      <text:p text:style-name="P3"><text:span text:style-name="T1">A </text:span><text:span text:style-name="T3">В</text:span><text:span text:style-name="T8">узликовий </text:span><text:span text:style-name="T9">периартеріїт</text:span><text:span text:style-name="T8"> </text:span></text:p>
      <text:p text:style-name="P1"><text:span text:style-name="T1">B</text:span><text:span text:style-name="T5"><text:tab/></text:span><text:span text:style-name="T8">Ревматоїдний артрит </text:span></text:p>
      <text:p text:style-name="P1"><text:span text:style-name="T1">C</text:span><text:span text:style-name="T5"><text:tab/></text:span><text:span text:style-name="T8">Склеродермия </text:span></text:p>
      <text:p text:style-name="P4"><text:span text:style-name="T1">D</text:span><text:span text:style-name="T5"><text:tab/></text:span><text:span text:style-name="T6">Р</text:span><text:span text:style-name="T8">евматизм </text:span></text:p>
      <text:p text:style-name="P1"><text:span text:style-name="T1">E</text:span><text:span text:style-name="T5"><text:tab/></text:span><text:span text:style-name="T8">Системн</text:span><text:span text:style-name="T9">ий</text:span><text:span text:style-name="T8"> червон</text:span><text:span text:style-name="T9">ий</text:span><text:span text:style-name="T8"> вовчак </text:span></text:p>
      <text:p text:style-name="P5"/>
      <text:p text:style-name="P6"/>
      <text:p text:style-name="P10">4</text:p>
      <text:p text:style-name="P2"><text:span text:style-name="T5"><text:tab/></text:span><text:span text:style-name="T8">На розтині померлого хворого виявлені збільшені, спаяні між собою, </text:span></text:p>
      <text:p text:style-name="P2"><text:span text:style-name="T5"><text:tab/></text:span><text:span text:style-name="T8">щільні, з біло-жовтими осередками некрозу лімфатичні вузли різної локалізації </text:span></text:p>
      <text:p text:style-name="P2"><text:span text:style-name="T5"><text:tab/></text:span><text:span text:style-name="T8">[Шийні, пахвові і медіастинальні]. Селезінка має </text:span><text:span text:style-name="T9">"порфіровий"</text:span><text:span text:style-name="T8"> вид. </text:span><text:span text:style-name="T9">П</text:span><text:span text:style-name="T8">ри</text:span></text:p>
      <text:p text:style-name="P2"><text:span text:style-name="T5"><text:tab/></text:span><text:span text:style-name="T8">мікроскопічному дослідженні лімфатичних вузлів і селезінки виявлена </text:span></text:p>
      <text:p text:style-name="P2"><text:span text:style-name="T5"><text:tab/></text:span><text:span text:style-name="T8">проліферація поліморфних клітин з наявністю атипових клітин, серед яких </text:span></text:p>
      <text:p text:style-name="P2"><text:span text:style-name="T5"><text:tab/></text:span><text:span text:style-name="T8">відзначаються багатоядерні гігантські клітини Рід-Березовського-Штернберга. </text:span><text:span text:style-name="T9">Я</text:span><text:span text:style-name="T8">ке</text:span></text:p>
      <text:p text:style-name="P2"><text:span text:style-name="T5"><text:tab/></text:span><text:span text:style-name="T8">захворювання було діагностовано? </text:span></text:p>
      <text:p text:style-name="P3"><text:span text:style-name="T1">A</text:span><text:span text:style-name="T4"> </text:span><text:span text:style-name="T9">лімфогранульоматоз</text:span><text:span text:style-name="T8"> </text:span></text:p>
      <text:p text:style-name="P1"><text:span text:style-name="T1">B</text:span><text:span text:style-name="T5"><text:tab/></text:span><text:span text:style-name="T8">хронічний лімфолейкоз </text:span></text:p>
      <text:p text:style-name="P1"><text:span text:style-name="T1">C</text:span><text:span text:style-name="T5"><text:tab/></text:span><text:span text:style-name="T8">лімфосаркома </text:span></text:p>
      <text:p text:style-name="P4"><text:span text:style-name="T1">D</text:span><text:span text:style-name="T5"><text:tab/></text:span><text:span text:style-name="T8">ретикулосаркома </text:span></text:p>
      <text:p text:style-name="P1"><text:soft-page-break/><text:span text:style-name="T1">E</text:span><text:span text:style-name="T5"><text:tab/></text:span><text:span text:style-name="T6">г</text:span><text:span text:style-name="T8">рибоподібний мікоз. </text:span></text:p>
      <text:p text:style-name="P5"/>
      <text:p text:style-name="P6"/>
      <text:p text:style-name="P10">5</text:p>
      <text:p text:style-name="P2"><text:span text:style-name="T5"><text:tab/></text:span><text:span text:style-name="T8">Чоловік, 70 років, зі </text:span><text:span text:style-name="T9">с</text:span><text:span text:style-name="T8">карга</text:span><text:span text:style-name="T9">ми</text:span><text:span text:style-name="T8"> на </text:span><text:span text:style-name="T9">біль</text:span><text:span text:style-name="T8"> у дрібніх суглоб</text:span><text:span text:style-name="T9">ах</text:span><text:span text:style-name="T8"> рук </text:span><text:span text:style-name="T9">і</text:span><text:span text:style-name="T8"> ніг. Суглоб</text:span><text:span text:style-name="T9">и</text:span><text:span text:style-name="T8"> деформовані,</text:span></text:p>
      <text:p text:style-name="P2"><text:span text:style-name="T5"><text:tab/></text:span><text:span text:style-name="T8">болючі. </text:span><text:span text:style-name="T9">Виявлено</text:span><text:span text:style-name="T8"> підвіщеній рівень солей сечової кислоти в </text:span><text:span text:style-name="T9">крові та</text:span><text:span text:style-name="T8"> сечі. </text:span><text:span text:style-name="T9">П</text:span><text:span text:style-name="T8">ро</text:span></text:p>
      <text:p text:style-name="P2"><text:span text:style-name="T5"><text:tab/></text:span><text:span text:style-name="T8">порушення обмін</text:span><text:span text:style-name="T9">у</text:span><text:span text:style-name="T8"> якіх </text:span><text:span text:style-name="T9">р</text:span><text:span text:style-name="T8">ечовин </text:span><text:span text:style-name="T9">й</text:span><text:span text:style-name="T8">де мова? </text:span></text:p>
      <text:p text:style-name="P3"><text:span text:style-name="T1">A</text:span><text:span text:style-name="T5"><text:tab/></text:span><text:span text:style-name="T8">Кальція </text:span></text:p>
      <text:p text:style-name="P1"><text:span text:style-name="T1">B</text:span><text:span text:style-name="T5"><text:tab/></text:span><text:span text:style-name="T8">Нуклеопротеїді</text:span><text:span text:style-name="T9">в</text:span><text:span text:style-name="T8"> </text:span></text:p>
      <text:p text:style-name="P1"><text:span text:style-name="T1">C</text:span><text:span text:style-name="T5"><text:tab/></text:span><text:span text:style-name="T8">Хромопротеідів </text:span></text:p>
      <text:p text:style-name="P4"><text:span text:style-name="T1">D</text:span><text:span text:style-name="T5"><text:tab/></text:span><text:span text:style-name="T8">Ліпопротеїдів </text:span></text:p>
      <text:p text:style-name="P1"><text:span text:style-name="T1">E</text:span><text:span text:style-name="T5"><text:tab/></text:span><text:span text:style-name="T8">Калію </text:span></text:p>
      <text:p text:style-name="P5"/>
      <text:p text:style-name="P6"/>
      <text:p text:style-name="P10">6</text:p>
      <text:p text:style-name="P2"><text:span text:style-name="T5"><text:tab/></text:span><text:span text:style-name="T8">Чоловік </text:span><text:span text:style-name="T9">віком</text:span><text:span text:style-name="T8"> 42 роки помер при явіщах </text:span><text:span text:style-name="T9">вираженої</text:span><text:span text:style-name="T8"> інтоксікації </text:span><text:span text:style-name="T9">й</text:span><text:span text:style-name="T8"> </text:span><text:span text:style-name="T9">дихальної</text:span><text:span text:style-name="T8"> </text:span></text:p>
      <text:p text:style-name="P2"><text:span text:style-name="T5"><text:tab/></text:span><text:span text:style-name="T8">недостатності. На розрізі тканина легень у всех відділах </text:span><text:span text:style-name="T9">с</text:span><text:span text:style-name="T8">троката, з </text:span><text:span text:style-name="T9">множинними</text:span></text:p>
      <text:p text:style-name="P2"><text:span text:style-name="T5"><text:tab/></text:span><text:span text:style-name="T9">дрібновогнищевимиі</text:span><text:span text:style-name="T8"> </text:span><text:span text:style-name="T9">крововиливами</text:span><text:span text:style-name="T8"> та </text:span><text:span text:style-name="T9">в</text:span><text:span text:style-name="T8">огнищ</text:span><text:span text:style-name="T9">ами</text:span><text:span text:style-name="T8"> емфізем</text:span><text:span text:style-name="T9">и</text:span><text:span text:style-name="T8">. Гістологічно у леген</text:span><text:span text:style-name="T9">ях</text:span><text:span text:style-name="T8">:</text:span></text:p>
      <text:p text:style-name="P2"><text:span text:style-name="T5"><text:tab/></text:span><text:span text:style-name="T8">геморагічна бронхопневмонія з </text:span><text:span text:style-name="T9">абсцедуванням,</text:span><text:span text:style-name="T8"> у </text:span><text:span text:style-name="T9">цитоплазмі</text:span><text:span text:style-name="T8"> клітін епітелію бронхів </text:span></text:p>
      <text:p text:style-name="P2"><text:span text:style-name="T5"><text:tab/></text:span><text:span text:style-name="T8">еозінофільні </text:span><text:span text:style-name="T9">й</text:span><text:span text:style-name="T8"> базофільні включення. Діагностуйте </text:span><text:span text:style-name="T9">в</text:span><text:span text:style-name="T8">иявлен</text:span><text:span text:style-name="T9">е</text:span><text:span text:style-name="T8"> на секції захворювання.</text:span></text:p>
      <text:p text:style-name="P3"><text:span text:style-name="T1">A</text:span><text:span text:style-name="T5"><text:tab/></text:span><text:span text:style-name="T8">Аденовірусна інфекція </text:span></text:p>
      <text:p text:style-name="P1"><text:span text:style-name="T1">B</text:span><text:span text:style-name="T5"><text:tab/></text:span><text:span text:style-name="T6">П</text:span><text:span text:style-name="T8">арагрип </text:span></text:p>
      <text:p text:style-name="P1"><text:span text:style-name="T1">C</text:span><text:span text:style-name="T5"><text:tab/></text:span><text:span text:style-name="T8">Грип </text:span></text:p>
      <text:p text:style-name="P4"><text:span text:style-name="T1">D</text:span><text:span text:style-name="T5"><text:tab/></text:span><text:span text:style-name="T8">Респіраторно-сінцітіальна інфекція </text:span></text:p>
      <text:p text:style-name="P1"><text:span text:style-name="T1">E</text:span><text:span text:style-name="T5"><text:tab/></text:span><text:span text:style-name="T8">Стафілококова бронхопневмонія </text:span></text:p>
      <text:p text:style-name="P5"/>
      <text:p text:style-name="P6"/>
      <text:p text:style-name="P10">7</text:p>
      <text:p text:style-name="P2"><text:span text:style-name="T5"><text:tab/></text:span><text:span text:style-name="T8">У Чоловіка </text:span><text:span text:style-name="T9">віком</text:span><text:span text:style-name="T8"> 62 роки </text:span><text:span text:style-name="T9">ви</text:span><text:span text:style-name="T8">дал</text:span><text:span text:style-name="T9">ено</text:span><text:span text:style-name="T8"> нирку, у </text:span><text:span text:style-name="T9">якій</text:span><text:span text:style-name="T8"> при макроскопічному дослідженні </text:span></text:p>
      <text:p text:style-name="P2"><text:span text:style-name="T5"><text:tab/></text:span><text:span text:style-name="T6">в</text:span><text:span text:style-name="T8">иявлено пухлин</text:span><text:span text:style-name="T9">у</text:span><text:span text:style-name="T8"> у </text:span><text:span text:style-name="T9">вигляді</text:span><text:span text:style-name="T8"> </text:span><text:span text:style-name="T9">в</text:span><text:span text:style-name="T8">узл</text:span><text:span text:style-name="T9">а</text:span><text:span text:style-name="T8"> діаметром до 8 см. Тканина пухлини на розрізі </text:span><text:span text:style-name="T9">с</text:span><text:span text:style-name="T8">троката,</text:span></text:p>
      <text:p text:style-name="P2"><text:span text:style-name="T5"><text:tab/></text:span><text:span text:style-name="T8">з множини</text:span><text:span text:style-name="T9">ми</text:span><text:span text:style-name="T8"> </text:span><text:span text:style-name="T9">крововиливами</text:span><text:span text:style-name="T8">, некрозами. Гістологічно: пухлина складається </text:span><text:span text:style-name="T9">і</text:span><text:span text:style-name="T8">з світлих</text:span></text:p>
      <text:p text:style-name="P2"><text:span text:style-name="T5"><text:tab/></text:span><text:span text:style-name="T8">клітін, </text:span><text:span text:style-name="T9">я</text:span><text:span text:style-name="T8">кі утворюють альвеолярні и сосочкові структури, помірно </text:span><text:span text:style-name="T9">виражений</text:span><text:span text:style-name="T8"> </text:span><text:span text:style-name="T9">інвазивний</text:span><text:span text:style-name="T8"> </text:span></text:p>
      <text:p text:style-name="P2"><text:span text:style-name="T5"><text:tab/></text:span><text:span text:style-name="T8">ріст. У багатьох </text:span><text:span text:style-name="T9">клітинах</text:span><text:span text:style-name="T8"> пухлини визначаються патологічні мітоз</text:span><text:span text:style-name="T9">и</text:span><text:span text:style-name="T8">, гіперхромні ядра.</text:span></text:p>
      <text:p text:style-name="P2"><text:span text:style-name="T5"><text:tab/></text:span><text:span text:style-name="T8">Діагностуйте </text:span><text:span text:style-name="T9">в</text:span><text:span text:style-name="T8">иявлен</text:span><text:span text:style-name="T9">у</text:span><text:span text:style-name="T8"> пухлин</text:span><text:span text:style-name="T9">у</text:span><text:span text:style-name="T8"> нирки. </text:span></text:p>
      <text:p text:style-name="P3"><text:span text:style-name="T1">A</text:span><text:span text:style-name="T5"><text:tab/></text:span><text:span text:style-name="T6">А</text:span><text:span text:style-name="T8">денокарцинома </text:span></text:p>
      <text:p text:style-name="P1"><text:span text:style-name="T1">B</text:span><text:span text:style-name="T5"><text:tab/></text:span><text:span text:style-name="T9">Світлоклітинна</text:span><text:span text:style-name="T8"> аденома </text:span></text:p>
      <text:p text:style-name="P1"><text:span text:style-name="T1">C</text:span><text:span text:style-name="T5"><text:tab/></text:span><text:span text:style-name="T9">Світлоклітинний</text:span><text:span text:style-name="T8"> рак</text:span></text:p>
      <text:p text:style-name="P4"><text:span text:style-name="T1">D</text:span><text:span text:style-name="T5"><text:tab/></text:span><text:span text:style-name="T6">Н</text:span><text:span text:style-name="T8">ефробластома </text:span></text:p>
      <text:p text:style-name="P1"><text:span text:style-name="T1">E</text:span><text:span text:style-name="T5"><text:tab/></text:span><text:span text:style-name="T9">Ацидофільна</text:span><text:span text:style-name="T8"> аденома з малігнізацією </text:span></text:p>
      <text:p text:style-name="P5"/>
      <text:p text:style-name="P6"/>
      <text:p text:style-name="P10">8</text:p>
      <text:p text:style-name="P2"><text:span text:style-name="T5"><text:tab/></text:span><text:span text:style-name="T8">При мікроскопічному дослідженні тканини печінкі </text:span><text:span text:style-name="T9">було в</text:span><text:span text:style-name="T8">иявлено, что деякі </text:span><text:span text:style-name="T9">к</text:span><text:span text:style-name="T8">літини </text:span></text:p>
      <text:p text:style-name="P2"><text:span text:style-name="T5"><text:tab/></text:span><text:span text:style-name="T9">розпалися</text:span><text:span text:style-name="T8"> на невелікі фрагменти з окремим</text:span><text:span text:style-name="T9">и</text:span><text:span text:style-name="T8"> органелами та залишком ядра, оточені </text:span></text:p>
      <text:p text:style-name="P2"><text:span text:style-name="T5"><text:tab/></text:span><text:span text:style-name="T8">мембраною. Запальн</text:span><text:span text:style-name="T9">а</text:span><text:span text:style-name="T8"> </text:span><text:span text:style-name="T9">р</text:span><text:span text:style-name="T8">еакція відсутня. </text:span><text:span text:style-name="T9">О</text:span><text:span text:style-name="T8">беріть патологічній процес, для которого</text:span></text:p>
      <text:p text:style-name="P2"><text:span text:style-name="T5"><text:tab/></text:span><text:span text:style-name="T8">характерні опісані </text:span><text:span text:style-name="T9">з</text:span><text:span text:style-name="T8">міни. </text:span></text:p>
      <text:p text:style-name="P3"><text:span text:style-name="T1">A</text:span><text:span text:style-name="T5"><text:tab/></text:span><text:span text:style-name="T6">А</text:span><text:span text:style-name="T8">поптоз</text:span></text:p>
      <text:p text:style-name="P1"><text:span text:style-name="T1">B</text:span><text:span text:style-name="T5"><text:tab/></text:span><text:span text:style-name="T6">Н</text:span><text:span text:style-name="T8">екроз </text:span></text:p>
      <text:p text:style-name="P1"><text:span text:style-name="T1">C</text:span><text:span text:style-name="T5"><text:tab/></text:span><text:span text:style-name="T8">Каріорексіс </text:span></text:p>
      <text:p text:style-name="P4"><text:span text:style-name="T1">D</text:span><text:span text:style-name="T5"><text:tab/></text:span><text:span text:style-name="T8">Плазмоліз </text:span></text:p>
      <text:p text:style-name="P1"><text:span text:style-name="T1">E</text:span><text:span text:style-name="T5"><text:tab/></text:span><text:span text:style-name="T8">Плазморексіс </text:span></text:p>
      <text:p text:style-name="P5"/>
      <text:p text:style-name="P6"/>
      <text:p text:style-name="P10">9</text:p>
      <text:p text:style-name="P2"><text:soft-page-break/><text:span text:style-name="T5"><text:tab/></text:span><text:span text:style-name="T8">У хворого 28 років мигдалики значн</text:span><text:span text:style-name="T9">о</text:span><text:span text:style-name="T8"> збільшені, повнокровні, болючі, на їх поверхні - </text:span></text:p>
      <text:p text:style-name="P2"><text:span text:style-name="T5"><text:tab/></text:span><text:span text:style-name="T6">щ</text:span><text:span text:style-name="T8">ільні </text:span><text:span text:style-name="T9">б</text:span><text:span text:style-name="T8">рудно-сірі плівки, Які пошірюються на тверде піднебіння, щільно зв'язані з </text:span></text:p>
      <text:p text:style-name="P2"><text:span text:style-name="T5"><text:tab/></text:span><text:span text:style-name="T9">підлеглими </text:span><text:span text:style-name="T8">тканинами, при спробі </text:span><text:span text:style-name="T9">відокремити</text:span><text:span text:style-name="T8"> їх - </text:span><text:span text:style-name="T9">розвивається</text:span><text:span text:style-name="T8"> кровотеча. Який </text:span></text:p>
      <text:p text:style-name="P2"><text:span text:style-name="T5"><text:tab/></text:span><text:span text:style-name="T8">патологічній процес обумовлює дані морфологічні </text:span><text:span text:style-name="T9">з</text:span><text:span text:style-name="T8">міни? </text:span></text:p>
      <text:p text:style-name="P3"><text:span text:style-name="T1">A</text:span><text:span text:style-name="T5"><text:tab/></text:span><text:span text:style-name="T8">Геморрагічне ексудативн</text:span><text:span text:style-name="T9">е</text:span><text:span text:style-name="T8"> </text:span><text:span text:style-name="T9">запалення</text:span><text:span text:style-name="T8"> </text:span></text:p>
      <text:p text:style-name="P1"><text:span text:style-name="T1">B</text:span><text:span text:style-name="T5"><text:tab/></text:span><text:span text:style-name="T8">Крупозн</text:span><text:span text:style-name="T9">е</text:span><text:span text:style-name="T8"> ексудативн</text:span><text:span text:style-name="T9">е</text:span><text:span text:style-name="T8"> </text:span><text:span text:style-name="T9">запалення</text:span><text:span text:style-name="T8"> </text:span></text:p>
      <text:p text:style-name="P1"><text:span text:style-name="T1">C</text:span><text:span text:style-name="T5"><text:tab/></text:span><text:span text:style-name="T8">Катаральн</text:span><text:span text:style-name="T9">е</text:span><text:span text:style-name="T8"> ексудативн</text:span><text:span text:style-name="T9">е</text:span><text:span text:style-name="T8"> </text:span><text:span text:style-name="T9">запалення</text:span><text:span text:style-name="T8"> </text:span></text:p>
      <text:p text:style-name="P4"><text:span text:style-name="T1">D</text:span><text:span text:style-name="T5"><text:tab/></text:span><text:span text:style-name="T8">Гнійне ексудативн</text:span><text:span text:style-name="T9">е</text:span><text:span text:style-name="T8"> </text:span><text:span text:style-name="T9">запалення</text:span><text:span text:style-name="T8"> </text:span></text:p>
      <text:p text:style-name="P1"><text:span text:style-name="T1">E</text:span><text:span text:style-name="T5"><text:tab/></text:span><text:span text:style-name="T9">Діфтеритичне</text:span><text:span text:style-name="T8"> ексудативн</text:span><text:span text:style-name="T9">е</text:span><text:span text:style-name="T8"> </text:span><text:span text:style-name="T9">запалення</text:span></text:p>
      <text:p text:style-name="P5"/>
      <text:p text:style-name="P6"/>
      <text:p text:style-name="P10">10</text:p>
      <text:p text:style-name="P2"><text:span text:style-name="T5"><text:tab/></text:span><text:span text:style-name="T8">У хворого, померлого від серцевої недостатності, при патоморфологічному дослідженні </text:span></text:p>
      <text:p text:style-name="P2"><text:span text:style-name="T5"><text:tab/></text:span><text:span text:style-name="T6">в</text:span><text:span text:style-name="T8">иявлено: створки мітрального клапана деформовані, потовщені, зросли</text:span><text:span text:style-name="T9">сь</text:span><text:span text:style-name="T8"> по краях; у </text:span></text:p>
      <text:p text:style-name="P2"><text:span text:style-name="T5"><text:tab/></text:span><text:span text:style-name="T8">сполучній тканіні міокарда - дифузно розкідані вузлики, </text:span><text:span text:style-name="T9">я</text:span><text:span text:style-name="T8">кі складаються з ділянок </text:span></text:p>
      <text:p text:style-name="P2"><text:span text:style-name="T5"><text:tab/></text:span><text:span text:style-name="T9">фібриноїдного</text:span><text:span text:style-name="T8"> некрозу, </text:span><text:span text:style-name="T9">навколо</text:span><text:span text:style-name="T8"> </text:span><text:span text:style-name="T9">яких</text:span><text:span text:style-name="T8"> скупчуються макрофагоцити, </text:span><text:span text:style-name="T9">які</text:span><text:span text:style-name="T8"> нагадують </text:span></text:p>
      <text:p text:style-name="P2"><text:span text:style-name="T5"><text:tab/></text:span><text:span text:style-name="T8">гігантські багатоядерні </text:span><text:span text:style-name="T9">к</text:span><text:span text:style-name="T8">літини. Подібні вогнища оточені лімфоцітам</text:span><text:span text:style-name="T9">и</text:span><text:span text:style-name="T8"> та </text:span><text:span text:style-name="T9">поодинокими</text:span></text:p>
      <text:p text:style-name="P2"><text:span text:style-name="T5"><text:tab/></text:span><text:span text:style-name="T8">плазматични</text:span><text:span text:style-name="T9">ми</text:span><text:span text:style-name="T8"> </text:span><text:span text:style-name="T9">клітинами</text:span><text:span text:style-name="T8">. Яка з </text:span><text:span text:style-name="T9">перерахованих</text:span><text:span text:style-name="T8"> гранул</text:span><text:span text:style-name="T9">ьом</text:span><text:span text:style-name="T8"> має місце у даного хворого?</text:span><text:span text:style-name="T5"><text:tab/></text:span><text:span text:style-name="T8"> </text:span></text:p>
      <text:p text:style-name="P3"><text:span text:style-name="T1">A</text:span><text:span text:style-name="T5"><text:tab/></text:span><text:span text:style-name="T8">Актіномікотічна.</text:span></text:p>
      <text:p text:style-name="P1"><text:span text:style-name="T1">B</text:span><text:span text:style-name="T5"><text:tab/></text:span><text:span text:style-name="T8">Туберкульозна. </text:span></text:p>
      <text:p text:style-name="P1"><text:span text:style-name="T1">C</text:span><text:span text:style-name="T5"><text:tab/></text:span><text:span text:style-name="T9">Ревматична</text:span><text:span text:style-name="T8">.</text:span></text:p>
      <text:p text:style-name="P4"><text:span text:style-name="T1">D</text:span><text:span text:style-name="T5"><text:tab/></text:span><text:span text:style-name="T9">Сифілітична</text:span><text:span text:style-name="T8">. </text:span></text:p>
      <text:p text:style-name="P1"><text:span text:style-name="T1">E</text:span><text:span text:style-name="T5"><text:tab/></text:span><text:span text:style-name="T8">Лепрозн</text:span><text:span text:style-name="T9">а</text:span><text:span text:style-name="T8">. </text:span></text:p>
      <text:p text:style-name="P8"/>
      <text:p text:style-name="P12">11</text:p>
      <text:p text:style-name="P2"><text:span text:style-name="T5"><text:tab/></text:span><text:span text:style-name="T8">При </text:span><text:span text:style-name="T9">розтіині</text:span><text:span text:style-name="T8"> трупа жінки, яка померла з </text:span><text:span text:style-name="T9">явищами</text:span><text:span text:style-name="T8"> серцевої недостатності, серце </text:span></text:p>
      <text:p text:style-name="P2"><text:span text:style-name="T5"><text:tab/></text:span><text:span text:style-name="T8">збільшене в об'ємі, в'ял</text:span><text:span text:style-name="T9">е</text:span><text:span text:style-name="T8">; міокард - глинисто-жовтий, </text:span><text:span text:style-name="T10">тьм'яній;</text:span><text:span text:style-name="T8"> з боку ендокарда видно</text:span></text:p>
      <text:p text:style-name="P2"><text:span text:style-name="T5"><text:tab/></text:span><text:span text:style-name="T8">жовто-білу посмугованість (тигрове серце). Мікроскопічно: в групах кардіоміоцитів</text:span></text:p>
      <text:p text:style-name="P2"><text:span text:style-name="T5"><text:tab/></text:span><text:span text:style-name="T8">відсутня поперечна посмугованість, цитоплазма кардіоміоцитів вміщує дрібні </text:span><text:span text:style-name="T9">к</text:span><text:span text:style-name="T8">раплини, </text:span></text:p>
      <text:p text:style-name="P2"><text:span text:style-name="T5"><text:tab/></text:span><text:span text:style-name="T6">щ</text:span><text:span text:style-name="T8">о фарбуються </text:span><text:span text:style-name="T9">с</text:span><text:span text:style-name="T8">уданом-IV в чорний колір. Ваш діагноз?</text:span></text:p>
      <text:p text:style-name="P3"><text:span text:style-name="T1">A</text:span><text:span text:style-name="T5"><text:tab/></text:span><text:span text:style-name="T8">Кардіосклероз </text:span></text:p>
      <text:p text:style-name="P1"><text:span text:style-name="T1">B</text:span><text:span text:style-name="T5"><text:tab/></text:span><text:span text:style-name="T8">Жирова дістрофія міокарда </text:span></text:p>
      <text:p text:style-name="P1"><text:span text:style-name="T1">C</text:span><text:span text:style-name="T5"><text:tab/></text:span><text:span text:style-name="T8">Ревматічній </text:span><text:span text:style-name="T9">міокардит</text:span><text:span text:style-name="T8"> </text:span></text:p>
      <text:p text:style-name="P4"><text:span text:style-name="T1">D</text:span><text:span text:style-name="T5"><text:tab/></text:span><text:span text:style-name="T8">Ожиріння серця </text:span></text:p>
      <text:p text:style-name="P1"><text:span text:style-name="T1">E</text:span><text:span text:style-name="T5"><text:tab/></text:span><text:span text:style-name="T8">Міомаляція </text:span></text:p>
      <text:p text:style-name="P5"/>
      <text:p text:style-name="P6"/>
      <text:p text:style-name="P10">12</text:p>
      <text:p text:style-name="P2"><text:span text:style-name="T5"><text:tab/></text:span><text:span text:style-name="T8">На </text:span><text:span text:style-name="T9">розтині</text:span><text:span text:style-name="T8"> у </text:span><text:span text:style-name="T9">померлого ч</text:span><text:span text:style-name="T8">оловіка 73 років </text:span><text:span text:style-name="T9">в</text:span><text:span text:style-name="T8">иявлено збільшену, м'яку, еластичн</text:span><text:span text:style-name="T9">у</text:span><text:span text:style-name="T8">, злегка </text:span><text:span text:style-name="T9">горбкувату</text:span><text:span text:style-name="T8">передміхурову залоз</text:span><text:span text:style-name="T9">у</text:span><text:span text:style-name="T8">, яка на розрізі складається з окреми</text:span><text:span text:style-name="T9">х</text:span><text:span text:style-name="T8"> вузлів, </text:span><text:span text:style-name="T9">розділених</text:span><text:span text:style-name="T8"> </text:span></text:p>
      <text:p text:style-name="P2"><text:span text:style-name="T5"><text:tab/></text:span><text:span text:style-name="T8">прошаркам</text:span><text:span text:style-name="T9">и</text:span><text:span text:style-name="T8"> сполучної тканини. При мікроскопії відмічено </text:span><text:span text:style-name="T9">з</text:span><text:span text:style-name="T8">більшення кількості</text:span></text:p>
      <text:p text:style-name="P2"><text:span text:style-name="T5"><text:tab/></text:span><text:span text:style-name="T9">залозистіх</text:span><text:span text:style-name="T8"> елементів. Величина часточок </text:span><text:span text:style-name="T9">й</text:span><text:span text:style-name="T8"> </text:span><text:span text:style-name="T9">к</text:span><text:span text:style-name="T8">ількість </text:span><text:span text:style-name="T9">залозистих</text:span><text:span text:style-name="T8"> елементів в них - </text:span><text:span text:style-name="T9">р</text:span><text:span text:style-name="T8">ізні. </text:span></text:p>
      <text:p text:style-name="P2"><text:span text:style-name="T5"><text:tab/></text:span><text:span text:style-name="T8">Який процес має місце у передміхуровій залозі? </text:span></text:p>
      <text:p text:style-name="P3"><text:span text:style-name="T1">A</text:span><text:span text:style-name="T5"><text:tab/></text:span><text:span text:style-name="T6">А</text:span><text:span text:style-name="T8">денокарцинома </text:span></text:p>
      <text:p text:style-name="P1"><text:span text:style-name="T1">B</text:span><text:span text:style-name="T5"><text:tab/></text:span><text:span text:style-name="T8">М'язово-фіброзна нодулярна гіперплазія </text:span></text:p>
      <text:p text:style-name="P1"><text:span text:style-name="T1">C</text:span><text:span text:style-name="T5"><text:tab/></text:span><text:span text:style-name="T8">Змішана нодулярна гіперплазія </text:span></text:p>
      <text:p text:style-name="P4"><text:span text:style-name="T1">D</text:span><text:span text:style-name="T5"><text:tab/></text:span><text:span text:style-name="T8">Залозіста нодулярна гіперплазія </text:span></text:p>
      <text:p text:style-name="P1"><text:span text:style-name="T1">E</text:span><text:span text:style-name="T5"><text:tab/></text:span><text:span text:style-name="T8">Недіференційованій рак </text:span></text:p>
      <text:p text:style-name="P5"/>
      <text:p text:style-name="P6"/>
      <text:p text:style-name="P2"><text:span text:style-name="T5"><text:s/><text:tab/></text:span><text:span text:style-name="T11">13</text:span></text:p>
      <text:p text:style-name="P2"><text:span text:style-name="T5"><text:tab/></text:span><text:span text:style-name="T8">У хворого 60 років при торакотомії в передньому середостінні знайдені збільшені в </text:span></text:p>
      <text:p text:style-name="P2"><text:span text:style-name="T5"><text:tab/></text:span><text:span text:style-name="T8">розмірах та спаяні </text:span><text:span text:style-name="T9">між</text:span><text:span text:style-name="T8"> собою лімфатічні </text:span><text:span text:style-name="T9">в</text:span><text:span text:style-name="T8">узли. Мікроскопічно </text:span><text:span text:style-name="T9">в тканині лімфовузлів</text:span></text:p>
      <text:p text:style-name="P2"><text:soft-page-break/><text:span text:style-name="T5"><text:tab/></text:span><text:span text:style-name="T6">в</text:span><text:span text:style-name="T8">иявлено </text:span><text:span text:style-name="T9">атипові</text:span><text:span text:style-name="T8"> </text:span><text:span text:style-name="T9">к</text:span><text:span text:style-name="T8">літини, </text:span><text:span text:style-name="T9">серед</text:span><text:span text:style-name="T8"> </text:span><text:span text:style-name="T9">яких</text:span><text:span text:style-name="T8"> переважа</text:span><text:span text:style-name="T9">ли</text:span><text:span text:style-name="T8"> </text:span><text:span text:style-name="T9">к</text:span><text:span text:style-name="T8">літини Ходжкіна и гігантські </text:span><text:span text:style-name="T9">к</text:span><text:span text:style-name="T8">літини </text:span></text:p>
      <text:p text:style-name="P2"><text:span text:style-name="T5"><text:tab/></text:span><text:span text:style-name="T8">Рід-Березовського-Штернберга, </text:span><text:span text:style-name="T9">Визначались</text:span><text:span text:style-name="T8"> лімфоцити, </text:span><text:span text:style-name="T9">еозинофіли;</text:span><text:span text:style-name="T8"> склероз відсутній. Яке</text:span></text:p>
      <text:p text:style-name="P2"><text:span text:style-name="T5"><text:tab/></text:span><text:span text:style-name="T8">захворювання найбільш відповідає </text:span><text:span text:style-name="T9">цим</text:span><text:span text:style-name="T8"> </text:span><text:span text:style-name="T9">ознакам?</text:span><text:span text:style-name="T8"> </text:span></text:p>
      <text:p text:style-name="P3"><text:span text:style-name="T1">A</text:span><text:span text:style-name="T5"><text:tab/></text:span><text:span text:style-name="T9">Лімфогранульоматоз</text:span><text:span text:style-name="T8"> з </text:span><text:span text:style-name="T9">прігніченим</text:span><text:span text:style-name="T8"> розвитк</text:span><text:span text:style-name="T9">ом</text:span><text:span text:style-name="T8"> лімфоїдної тканини</text:span></text:p>
      <text:p text:style-name="P1"><text:span text:style-name="T1">B</text:span><text:span text:style-name="T5"><text:tab/></text:span><text:span text:style-name="T9">Лімфогранульоматоз</text:span><text:span text:style-name="T8"> з переважанням нодулярного склерозу </text:span></text:p>
      <text:p text:style-name="P1"><text:span text:style-name="T1">C</text:span><text:span text:style-name="T5"><text:tab/></text:span><text:span text:style-name="T9">Лімфогранульоматоз</text:span><text:span text:style-name="T8"> з переважанням лімфоїдної тканини </text:span></text:p>
      <text:p text:style-name="P4"><text:span text:style-name="T1">D</text:span><text:span text:style-name="T5"><text:tab/></text:span><text:span text:style-name="T8">Лімфосаркома </text:span></text:p>
      <text:p text:style-name="P1"><text:span text:style-name="T1">E</text:span><text:span text:style-name="T5"><text:tab/></text:span><text:span text:style-name="T8">Змішано-клітінній варіант лімфогранульоматозу</text:span></text:p>
      <text:p text:style-name="P5"/>
      <text:p text:style-name="P6"/>
      <text:p text:style-name="P2"><text:span text:style-name="T5"><text:s/></text:span><text:span text:style-name="T11">14</text:span></text:p>
      <text:p text:style-name="P2"><text:span text:style-name="T5"><text:tab/></text:span><text:span text:style-name="T6">На розтині трупу</text:span><text:span text:style-name="T8"> в верхній долі правої легені </text:span><text:span text:style-name="T9">виявлено</text:span><text:span text:style-name="T8"> велики</text:span><text:span text:style-name="T9">й</text:span><text:span text:style-name="T8"> </text:span><text:span text:style-name="T9">клиноподібній</text:span><text:span text:style-name="T8"> осередок <text:s/></text:span><text:span text:style-name="T9">щільної тканини</text:span><text:span text:style-name="T12"> </text:span><text:span text:style-name="T8">темно-червоно</text:span><text:span text:style-name="T9">го</text:span><text:span text:style-name="T8"> </text:span><text:span text:style-name="T9">кольору. </text:span><text:span text:style-name="T8"><text:s/>При гістологічному дослідженні в ній </text:span><text:span text:style-name="T9">в</text:span><text:span text:style-name="T8">иявлен</text:span><text:span text:style-name="T9">о</text:span><text:span text:style-name="T8"> некроз </text:span><text:span text:style-name="T8">стінок <text:s/>альвеол, <text:s/>Просвіт альвеол <text:s/>заповнений </text:span><text:span text:style-name="T9">еритроцитами</text:span><text:span text:style-name="T8">. Який процес</text:span></text:p>
      <text:p text:style-name="P2"><text:span text:style-name="T5"><text:tab/></text:span><text:span text:style-name="T9">розвинувся</text:span><text:span text:style-name="T8"> в </text:span><text:span text:style-name="T9">легені?</text:span></text:p>
      <text:p text:style-name="P3"><text:span text:style-name="T1">A</text:span><text:span text:style-name="T5"><text:tab/></text:span><text:span text:style-name="T8">гангрена леген</text:span><text:span text:style-name="T9">і</text:span><text:span text:style-name="T8"> </text:span></text:p>
      <text:p text:style-name="P1"><text:span text:style-name="T1">B</text:span><text:span text:style-name="T5"><text:tab/></text:span><text:span text:style-name="T8">Карніфікація леген</text:span><text:span text:style-name="T9">і</text:span></text:p>
      <text:p text:style-name="P1"><text:span text:style-name="T1">C</text:span><text:span text:style-name="T5"><text:tab/></text:span><text:span text:style-name="T8">Геморагічній інфаркт леген</text:span><text:span text:style-name="T9">і</text:span><text:span text:style-name="T8"> </text:span></text:p>
      <text:p text:style-name="P4"><text:span text:style-name="T1">D</text:span><text:span text:style-name="T5"><text:tab/></text:span><text:span text:style-name="T8">Крововілів в </text:span><text:span text:style-name="T9">легеню</text:span></text:p>
      <text:p text:style-name="P1"><text:span text:style-name="T1">E</text:span><text:span text:style-name="T5"><text:tab/></text:span><text:span text:style-name="T6">А</text:span><text:span text:style-name="T8">телектаз </text:span><text:span text:style-name="T9">легені</text:span><text:span text:style-name="T8"> </text:span></text:p>
      <text:p text:style-name="P5"/>
      <text:p text:style-name="P6"/>
      <text:p text:style-name="P2"><text:span text:style-name="T5"><text:s/></text:span><text:span text:style-name="T11">15</text:span></text:p>
      <text:p text:style-name="P2"><text:span text:style-name="T5"><text:tab/></text:span><text:span text:style-name="T8">При розтіні померлої в </text:span><text:span text:style-name="T9">к</text:span><text:span text:style-name="T8">омі молодої людини </text:span><text:span text:style-name="T9">в</text:span><text:span text:style-name="T8">иявлено </text:span><text:span text:style-name="T9">п</text:span><text:span text:style-name="T8">оширен</text:span><text:span text:style-name="T9">ий</text:span><text:span text:style-name="T8"> тромбоемболічній </text:span></text:p>
      <text:p text:style-name="P2"><text:span text:style-name="T5"><text:tab/></text:span><text:span text:style-name="T8">інфаркт лівої півкулі моз</text:span><text:span text:style-name="T9">у</text:span><text:span text:style-name="T8">, а такоже велика </text:span><text:span text:style-name="T9">септична</text:span><text:span text:style-name="T8"> селезінка, </text:span><text:span text:style-name="T9">імунокомплексний</text:span><text:span text:style-name="T8"> </text:span></text:p>
      <text:p text:style-name="P2"><text:span text:style-name="T5"><text:tab/></text:span><text:span text:style-name="T8">гломерулонефрит, </text:span><text:span text:style-name="T9">виразки</text:span><text:span text:style-name="T8"> в </text:span><text:span text:style-name="T9">затинках</text:span><text:span text:style-name="T8"> аортального клапана, </text:span><text:span text:style-name="T9">вкриті</text:span><text:span text:style-name="T8">і поліпоподібн</text:span><text:span text:style-name="T9">ими</text:span><text:span text:style-name="T8"> </text:span></text:p>
      <text:p text:style-name="P2"><text:span text:style-name="T5"><text:tab/></text:span><text:span text:style-name="T8">тромбами з колоніямі стафілококів. Яке захворювання </text:span><text:span text:style-name="T9">спричинило</text:span><text:span text:style-name="T8"> </text:span><text:span text:style-name="T9">церебральну</text:span></text:p>
      <text:p text:style-name="P2"><text:span text:style-name="T5"><text:tab/></text:span><text:span text:style-name="T8">тромбоемболі</text:span><text:span text:style-name="T9">ю</text:span><text:span text:style-name="T8">? </text:span></text:p>
      <text:p text:style-name="P3"><text:span text:style-name="T1">A</text:span><text:span text:style-name="T5"><text:tab/></text:span><text:span text:style-name="T8">Септікопіємія </text:span></text:p>
      <text:p text:style-name="P1"><text:span text:style-name="T1">B</text:span><text:span text:style-name="T5"><text:tab/></text:span><text:span text:style-name="T8">Септіцемія </text:span></text:p>
      <text:p text:style-name="P1"><text:span text:style-name="T1">C</text:span><text:span text:style-name="T5"><text:tab/></text:span><text:span text:style-name="T9">Гострий ревматичний</text:span><text:span text:style-name="T8"> </text:span><text:span text:style-name="T9">вальвуліт</text:span><text:span text:style-name="T8"> </text:span></text:p>
      <text:p text:style-name="P4"><text:span text:style-name="T1">D</text:span><text:span text:style-name="T4"> </text:span><text:span text:style-name="T9">Септичній</text:span><text:span text:style-name="T8"> бактеріальній </text:span><text:span text:style-name="T9">ендокардит</text:span></text:p>
      <text:p text:style-name="P1"><text:span text:style-name="T1">E</text:span><text:span text:style-name="T5"><text:tab/></text:span><text:span text:style-name="T9">Ревматичній</text:span><text:span text:style-name="T8"> </text:span><text:span text:style-name="T9">тромбендокардит</text:span><text:span text:style-name="T8"> </text:span></text:p>
      <text:p text:style-name="P5"/>
      <text:p text:style-name="P6"/>
      <text:p text:style-name="P2"><text:span text:style-name="T5"><text:s/></text:span><text:span text:style-name="T11">16</text:span></text:p>
      <text:p text:style-name="P2"><text:span text:style-name="T5"><text:tab/></text:span><text:span text:style-name="T8">При томографії у хворого в середостінні знайдені збільшені лімфатічні </text:span><text:span text:style-name="T9">в</text:span><text:span text:style-name="T8">узли. </text:span><text:span text:style-name="T9">П</text:span><text:span text:style-name="T8">ри</text:span></text:p>
      <text:p text:style-name="P2"><text:span text:style-name="T5"><text:tab/></text:span><text:span text:style-name="T8">гістологічному дослідженні в лімфовузл</text:span><text:span text:style-name="T9">ах</text:span><text:span text:style-name="T8"> </text:span><text:span text:style-name="T9">виявлені</text:span><text:span text:style-name="T8"> </text:span><text:span text:style-name="T9">циркулярні</text:span><text:span text:style-name="T8"> розростання сполучної </text:span></text:p>
      <text:p text:style-name="P2"><text:span text:style-name="T5"><text:tab/></text:span><text:span text:style-name="T8">тканини, яка оточувала гранульомоподібні </text:span><text:span text:style-name="T9">у</text:span><text:span text:style-name="T8">творення з лімфоцитів, </text:span><text:span text:style-name="T9">плазмоцитів</text:span><text:span text:style-name="T8"> </text:span><text:span text:style-name="T9">й</text:span><text:span text:style-name="T8"> великих</text:span></text:p>
      <text:p text:style-name="P2"><text:span text:style-name="T5"><text:tab/></text:span><text:span text:style-name="T8">двоядерних клітін Березовського-Штернберга. </text:span><text:span text:style-name="T9">Про яке захворювання йде мова </text:span><text:span text:style-name="T8">?</text:span></text:p>
      <text:p text:style-name="P3"><text:span text:style-name="T1">A</text:span><text:span text:style-name="T5"><text:tab/></text:span><text:span text:style-name="T9">Лімфогранульоматоз</text:span><text:span text:style-name="T8"> </text:span></text:p>
      <text:p text:style-name="P1"><text:span text:style-name="T1">B</text:span><text:span text:style-name="T5"><text:tab/></text:span><text:span text:style-name="T8">Лімфосаркома </text:span></text:p>
      <text:p text:style-name="P1"><text:span text:style-name="T1">C</text:span><text:span text:style-name="T5"><text:tab/></text:span><text:span text:style-name="T8">туберкульоз </text:span></text:p>
      <text:p text:style-name="P4"><text:span text:style-name="T1">D</text:span><text:span text:style-name="T5"><text:tab/></text:span><text:span text:style-name="T8">Саркоїдоз </text:span></text:p>
      <text:p text:style-name="P1"><text:span text:style-name="T1">E</text:span><text:span text:style-name="T5"><text:tab/></text:span><text:span text:style-name="T8">Лімфолейкоз </text:span></text:p>
      <text:p text:style-name="P5"/>
      <text:p text:style-name="P6"/>
      <text:p text:style-name="P2"><text:span text:style-name="T5"><text:s/><text:tab/></text:span><text:span text:style-name="T11">17</text:span></text:p>
      <text:p text:style-name="P2"><text:span text:style-name="T5"><text:tab/></text:span><text:span text:style-name="T8">Для гістологічного дослідження доставлена ​​</text:span><text:span text:style-name="T9">видалена</text:span><text:span text:style-name="T8"> на </text:span><text:span text:style-name="T9">операції</text:span><text:span text:style-name="T8"> матка. </text:span><text:span text:style-name="T9">Під</text:span><text:span text:style-name="T8"> </text:span><text:span text:style-name="T9">ендометрієм</text:span></text:p>
      <text:p text:style-name="P2"><text:span text:style-name="T5"><text:tab/></text:span><text:span text:style-name="T8"> </text:span><text:span text:style-name="T9">визначені</text:span><text:span text:style-name="T8"> </text:span><text:span text:style-name="T9">численні</text:span><text:span text:style-name="T8"> округлої форми </text:span><text:span text:style-name="T9">в</text:span><text:span text:style-name="T8">узли, Які чітко відмежовані від оточуючої </text:span></text:p>
      <text:p text:style-name="P2"><text:span text:style-name="T5"><text:tab/></text:span><text:span text:style-name="T8">тканини. Мікроскопічно пухлина </text:span><text:span text:style-name="T9">побудована</text:span><text:span text:style-name="T8"> з пучків гладкої мускулатури </text:span><text:span text:style-name="T9">і</text:span><text:span text:style-name="T8">з </text:span><text:span text:style-name="T9">явищами</text:span></text:p>
      <text:p text:style-name="P2"><text:span text:style-name="T5"><text:tab/></text:span><text:span text:style-name="T6">т</text:span><text:span text:style-name="T9">канинного</text:span><text:span text:style-name="T8"> </text:span><text:span text:style-name="T9">атипізму</text:span><text:span text:style-name="T8">. Ваш діагноз?</text:span></text:p>
      <text:p text:style-name="P3"><text:soft-page-break/><text:span text:style-name="T1">A</text:span><text:span text:style-name="T5"><text:tab/></text:span><text:span text:style-name="T8">Лейоміома. </text:span></text:p>
      <text:p text:style-name="P1"><text:span text:style-name="T1">B</text:span><text:span text:style-name="T5"><text:tab/></text:span><text:span text:style-name="T8">Рак матки. </text:span></text:p>
      <text:p text:style-name="P1"><text:span text:style-name="T1">C</text:span><text:span text:style-name="T5"><text:tab/></text:span><text:span text:style-name="T8">Фіброміом</text:span><text:span text:style-name="T9">а</text:span><text:span text:style-name="T8">. </text:span></text:p>
      <text:p text:style-name="P4"><text:span text:style-name="T1">D</text:span><text:span text:style-name="T5"><text:tab/></text:span><text:span text:style-name="T8">Хоріонепітеліома</text:span></text:p>
      <text:p text:style-name="P1"><text:span text:style-name="T1">E</text:span><text:span text:style-name="T5"><text:tab/></text:span><text:span text:style-name="T8">Лейоміосаркома</text:span></text:p>
      <text:p text:style-name="P5"/>
      <text:p text:style-name="P6"/>
      <text:p text:style-name="P10">18</text:p>
      <text:p text:style-name="P2"><text:span text:style-name="T5"><text:tab/></text:span><text:span text:style-name="T8">При мікроскопічному дослідженні пухлини верхньої губи, </text:span><text:span text:style-name="T9">в</text:span><text:span text:style-name="T8">иявлено, </text:span><text:span text:style-name="T9">що вона</text:span><text:span text:style-name="T8"> побудова</text:span><text:span text:style-name="T9">на</text:span><text:span text:style-name="T8"> </text:span></text:p>
      <text:p text:style-name="P2"><text:span text:style-name="T5"><text:tab/></text:span><text:span text:style-name="T8">з чисельн</text:span><text:span text:style-name="T9">ими</text:span><text:span text:style-name="T8"> </text:span><text:span text:style-name="T9">щілиноподібними</text:span><text:span text:style-name="T8"> порожн</text:span><text:span text:style-name="T9">инами</text:span><text:span text:style-name="T8">, стінк</text:span><text:span text:style-name="T9">и</text:span><text:span text:style-name="T8"> </text:span><text:span text:style-name="T9">яких</text:span><text:span text:style-name="T8"> вістелен</text:span><text:span text:style-name="T9">і</text:span><text:span text:style-name="T8"> сплощен</text:span><text:span text:style-name="T9">им</text:span><text:span text:style-name="T8"> ендотелієм, </text:span></text:p>
      <text:p text:style-name="P2"><text:span text:style-name="T5"><text:tab/></text:span><text:span text:style-name="T6">з</text:span><text:span text:style-name="T9">аповнені</text:span><text:span text:style-name="T8"> рідкою кров`ю </text:span><text:span text:style-name="T9">і</text:span><text:span text:style-name="T8"> </text:span><text:span text:style-name="T9">згортками крові.</text:span><text:span text:style-name="T8"> Поставити діагноз.</text:span></text:p>
      <text:p text:style-name="P3"><text:span text:style-name="T1">A</text:span><text:span text:style-name="T5"><text:tab/></text:span><text:span text:style-name="T8">Капілярна гемангіома. </text:span></text:p>
      <text:p text:style-name="P1"><text:span text:style-name="T1">B</text:span><text:span text:style-name="T5"><text:tab/></text:span><text:span text:style-name="T8">Венозн</text:span><text:span text:style-name="T9">а</text:span><text:span text:style-name="T8"> гемангіома. </text:span></text:p>
      <text:p text:style-name="P1"><text:span text:style-name="T1">C</text:span><text:span text:style-name="T5"><text:tab/></text:span><text:span text:style-name="T8">Кавернозна гемангіома. </text:span></text:p>
      <text:p text:style-name="P4"><text:span text:style-name="T1">D</text:span><text:span text:style-name="T5"><text:tab/></text:span><text:span text:style-name="T9">Гемангіоперицитома</text:span><text:span text:style-name="T8">. </text:span></text:p>
      <text:p text:style-name="P1"><text:span text:style-name="T1">E</text:span><text:span text:style-name="T5"><text:tab/></text:span><text:span text:style-name="T8">Гломуса-ангіома. </text:span></text:p>
      <text:p text:style-name="P5"/>
      <text:p text:style-name="P6"/>
      <text:p text:style-name="P10">19</text:p>
      <text:p text:style-name="P2"><text:span text:style-name="T5"><text:tab/></text:span><text:span text:style-name="T8">У дитини </text:span><text:span text:style-name="T9">після</text:span><text:span text:style-name="T8"> перенесеної ангін</text:span><text:span text:style-name="T9">и</text:span><text:span text:style-name="T8"> різко </text:span><text:span text:style-name="T9">збільшилися</text:span><text:span text:style-name="T8"> лімфатічні </text:span><text:span text:style-name="T9">в</text:span><text:span text:style-name="T8">узли: паратрахеальні, </text:span></text:p>
      <text:p text:style-name="P2"><text:span text:style-name="T5"><text:tab/></text:span><text:span text:style-name="T8">біфуркаційні, </text:span><text:span text:style-name="T9">шийні</text:span><text:span text:style-name="T8">. При мікроскопічному дослідженні шийно</text:span><text:span text:style-name="T9">го</text:span><text:span text:style-name="T8"> лімфатічного </text:span><text:span text:style-name="T9">в</text:span><text:span text:style-name="T8">узл</text:span><text:span text:style-name="T9">а</text:span></text:p>
      <text:p text:style-name="P2"><text:span text:style-name="T5"><text:tab/></text:span><text:span text:style-name="T9">виявлені</text:span><text:span text:style-name="T8"> вогнища некрозу, обмежовані </text:span><text:span text:style-name="T9">лімфоцитами,</text:span><text:span text:style-name="T8"> </text:span><text:span text:style-name="T9">епітеліоїдними</text:span><text:span text:style-name="T8"> </text:span><text:span text:style-name="T9">клітинами</text:span><text:span text:style-name="T8">, та </text:span></text:p>
      <text:p text:style-name="P2"><text:span text:style-name="T5"><text:tab/></text:span><text:span text:style-name="T9">клітинами</text:span><text:span text:style-name="T8"> Пірогова-Лангханса. Вкажіть найбільш вірогідну патологію.</text:span></text:p>
      <text:p text:style-name="P3"><text:span text:style-name="T1">A</text:span><text:span text:style-name="T5"><text:tab/></text:span><text:span text:style-name="T8">Саркоїдоз </text:span></text:p>
      <text:p text:style-name="P1"><text:span text:style-name="T1">B</text:span><text:span text:style-name="T5"><text:tab/></text:span><text:span text:style-name="T6">Т</text:span><text:span text:style-name="T8">уберкульоз</text:span></text:p>
      <text:p text:style-name="P1"><text:span text:style-name="T1">C</text:span><text:span text:style-name="T5"><text:tab/></text:span><text:span text:style-name="T6">Р</text:span><text:span text:style-name="T8">иносклерома </text:span></text:p>
      <text:p text:style-name="P4"><text:span text:style-name="T1">D</text:span><text:span text:style-name="T5"><text:tab/></text:span><text:span text:style-name="T6">С</text:span><text:span text:style-name="T8">ап </text:span></text:p>
      <text:p text:style-name="P1"><text:span text:style-name="T1">E</text:span><text:span text:style-name="T5"><text:tab/></text:span><text:span text:style-name="T9">Сифіліс</text:span><text:span text:style-name="T8"> </text:span></text:p>
      <text:p text:style-name="P5"/>
      <text:p text:style-name="P6"/>
      <text:p text:style-name="P10">20</text:p>
      <text:p text:style-name="P2"><text:span text:style-name="T5"><text:tab/></text:span><text:span text:style-name="T8">На аутопсії померлої, яка </text:span><text:span text:style-name="T9">тривалий</text:span><text:span text:style-name="T8"> </text:span><text:span text:style-name="T9">час</text:span><text:span text:style-name="T8"> хворіла </text:span><text:span text:style-name="T9">цистітом</text:span><text:span text:style-name="T8"> </text:span><text:span text:style-name="T9">і</text:span><text:span text:style-name="T8"> </text:span><text:span text:style-name="T9">дискінезією</text:span><text:span text:style-name="T8"> сечоводів, </text:span></text:p>
      <text:p text:style-name="P2"><text:span text:style-name="T5"><text:tab/></text:span><text:span text:style-name="T6">в</text:span><text:span text:style-name="T8">иявлено морфологічні ознака уремії. Нирка <text:s/>нерівномірно рубцево-зморщена. У</text:span></text:p>
      <text:p text:style-name="P2"><text:span text:style-name="T5"><text:tab/></text:span><text:span text:style-name="T6">п</text:span><text:span text:style-name="T8">росвіті мисок </text:span><text:span text:style-name="T9">містилися</text:span><text:span text:style-name="T8"> дрібні уратні камені </text:span><text:span text:style-name="T9">й</text:span><text:span text:style-name="T8"> пісок. Гістологічно </text:span><text:span text:style-name="T9">в</text:span><text:span text:style-name="T8">иявлено "щитовидну</text:span></text:p>
      <text:p text:style-name="P2"><text:span text:style-name="T5"><text:tab/></text:span><text:span text:style-name="T8">нирку ", вогнища </text:span><text:span text:style-name="T9">інтерстиційного</text:span><text:span text:style-name="T8"> </text:span><text:span text:style-name="T9">запалення.</text:span><text:span text:style-name="T8"> Який Із ніжчеперерахованіх діагнозів є</text:span></text:p>
      <text:p text:style-name="P2"><text:span text:style-name="T5"><text:tab/></text:span><text:span text:style-name="T8">найбільш </text:span><text:span text:style-name="T9">вірогідним</text:span><text:span text:style-name="T8">? </text:span></text:p>
      <text:p text:style-name="P3"><text:span text:style-name="T1">A</text:span><text:span text:style-name="T5"><text:tab/></text:span><text:span text:style-name="T9">Первинно</text:span><text:span text:style-name="T8"> зморщена нирка </text:span></text:p>
      <text:p text:style-name="P1"><text:span text:style-name="T1">B</text:span><text:span text:style-name="T5"><text:tab/></text:span><text:span text:style-name="T8">Гостр</text:span><text:span text:style-name="T9">ий</text:span><text:span text:style-name="T8"> пієлонефрит </text:span></text:p>
      <text:p text:style-name="P1"><text:span text:style-name="T1">C</text:span><text:span text:style-name="T5"><text:tab/></text:span><text:span text:style-name="T8">Атеросклеротично зморщена нирка </text:span></text:p>
      <text:p text:style-name="P4"><text:span text:style-name="T1">D</text:span><text:span text:style-name="T5"><text:tab/></text:span><text:span text:style-name="T9">Хронічний</text:span><text:span text:style-name="T8"> пієлонефрит </text:span></text:p>
      <text:p text:style-name="P1"><text:span text:style-name="T1">E</text:span><text:span text:style-name="T5"><text:tab/></text:span><text:span text:style-name="T8">Амілоїдно зморщена нирка </text:span></text:p>
      <text:p text:style-name="P9"/>
      <text:p text:style-name="P9"/>
      <text:p text:style-name="P12">21</text:p>
      <text:p text:style-name="P2"><text:span text:style-name="T5"><text:tab/></text:span><text:span text:style-name="T8">При гістологічному дослідженні вушка серця, у хворого на стеноз мітрального клапану, </text:span></text:p>
      <text:p text:style-name="P2"><text:span text:style-name="T5"><text:tab/></text:span><text:span text:style-name="T9">виявлені</text:span><text:span text:style-name="T8"> гранульоми Ашоффа-Талалаєва. Про </text:span><text:span text:style-name="T9">я</text:span><text:span text:style-name="T8">кий генез вади серця свідчать</text:span></text:p>
      <text:p text:style-name="P2"><text:span text:style-name="T5"><text:tab/></text:span><text:span text:style-name="T8">гістологічні дослідження?</text:span></text:p>
      <text:p text:style-name="P3"><text:span text:style-name="T1">A</text:span><text:span text:style-name="T5"><text:tab/></text:span><text:span text:style-name="T9">Септичній</text:span></text:p>
      <text:p text:style-name="P1"><text:span text:style-name="T1">B</text:span><text:span text:style-name="T5"><text:tab/></text:span><text:span text:style-name="T6">А</text:span><text:span text:style-name="T8">теросклеротични</text:span><text:span text:style-name="T9">й</text:span></text:p>
      <text:p text:style-name="P1"><text:span text:style-name="T1">C</text:span><text:span text:style-name="T5"><text:tab/></text:span><text:span text:style-name="T9">Сифілітичний</text:span></text:p>
      <text:p text:style-name="P4"><text:span text:style-name="T1">D</text:span><text:span text:style-name="T5"><text:tab/></text:span><text:span text:style-name="T9">Природженій</text:span></text:p>
      <text:p text:style-name="P1"><text:span text:style-name="T1">E</text:span><text:span text:style-name="T5"><text:tab/></text:span><text:span text:style-name="T9">Ревматичний</text:span></text:p>
      <text:p text:style-name="P5"/>
      <text:p text:style-name="P6"><text:soft-page-break/></text:p>
      <text:p text:style-name="P2"><text:span text:style-name="T5"><text:s/></text:span><text:span text:style-name="T11">22</text:span></text:p>
      <text:p text:style-name="P2"><text:span text:style-name="T5"><text:tab/></text:span><text:span text:style-name="T8">Хвора </text:span><text:span text:style-name="T9">скаржилась</text:span><text:span text:style-name="T8"> на поганий сон, загальну слабкість, </text:span><text:span text:style-name="T9">роздратованість,</text:span><text:span text:style-name="T8"> витрішкуватість, </text:span></text:p>
      <text:p text:style-name="P2"><text:span text:style-name="T5"><text:tab/></text:span><text:span text:style-name="T8">тахікардію. Щитовидна залоза збільшена. При явищах наростаючої</text:span></text:p>
      <text:p text:style-name="P2"><text:span text:style-name="T5"><text:tab/></text:span><text:span text:style-name="T8">серцево-судинно</text:span><text:span text:style-name="T9">ї</text:span><text:span text:style-name="T8"> недостатності хвора померла. При </text:span><text:span text:style-name="T9">гі</text:span><text:span text:style-name="T8">сто</text:span><text:span text:style-name="T9">л</text:span><text:span text:style-name="T8">огічному </text:span></text:p>
      <text:p text:style-name="P2"><text:span text:style-name="T5"><text:tab/></text:span><text:span text:style-name="T8">дослідженні щитовидної залози-проліферація епітелію з утворенням сосочків, </text:span></text:p>
      <text:p text:style-name="P2"><text:span text:style-name="T5"><text:tab/></text:span><text:span text:style-name="T8">розрідженням колоїду, лімфоплазмоцитарна інфільтрація, формування </text:span></text:p>
      <text:p text:style-name="P2"><text:span text:style-name="T5"><text:tab/></text:span><text:span text:style-name="T8">лімфатичних фолікулів з зародковими центрами. Як називається дане</text:span></text:p>
      <text:p text:style-name="P2"><text:span text:style-name="T5"><text:tab/></text:span><text:span text:style-name="T8">захворювання?</text:span></text:p>
      <text:p text:style-name="P3"><text:span text:style-name="T1">A</text:span><text:span text:style-name="T5"><text:tab/></text:span><text:span text:style-name="T6">С</text:span><text:span text:style-name="T8">порадичний зоб</text:span></text:p>
      <text:p text:style-name="P1"><text:span text:style-name="T1">B</text:span><text:span text:style-name="T5"><text:tab/></text:span><text:span text:style-name="T6">Е</text:span><text:span text:style-name="T8">ндемічний зоб</text:span></text:p>
      <text:p text:style-name="P1"><text:span text:style-name="T1">C</text:span><text:span text:style-name="T5"><text:tab/></text:span><text:span text:style-name="T8">Дифузний токсичний зоб (Базедова хвороба)</text:span></text:p>
      <text:p text:style-name="P4"><text:span text:style-name="T1">D</text:span><text:span text:style-name="T5"><text:tab/></text:span><text:span text:style-name="T6">Т</text:span><text:span text:style-name="T8">иреоїдит Хасімото</text:span></text:p>
      <text:p text:style-name="P1"><text:span text:style-name="T1">E</text:span><text:span text:style-name="T5"><text:tab/></text:span><text:span text:style-name="T8">Доброякісна пухлина щитовидної залози</text:span></text:p>
      <text:p text:style-name="P5"/>
      <text:p text:style-name="P6"/>
      <text:p text:style-name="P10">23</text:p>
      <text:p text:style-name="P2"><text:span text:style-name="T5"><text:tab/></text:span><text:span text:style-name="T8">На розтині хворого, який страждав частими гемороїдальними кровотечами і </text:span></text:p>
      <text:p text:style-name="P2"><text:span text:style-name="T5"><text:tab/></text:span><text:span text:style-name="T8">померлого від гострого інфаркту міокарда, </text:span><text:span text:style-name="T9">в</text:span><text:span text:style-name="T8">иявили, що кістковий мозок діафізу</text:span></text:p>
      <text:p text:style-name="P2"><text:span text:style-name="T5"><text:tab/></text:span><text:span text:style-name="T8">стегна соковитий червоного кольору. Який процес розвинувся в кістковому мозку?</text:span></text:p>
      <text:p text:style-name="P3"><text:span text:style-name="T1">A</text:span><text:span text:style-name="T5"><text:tab/></text:span><text:span text:style-name="T6">Ко</text:span><text:span text:style-name="T9">мпенсаторна</text:span><text:span text:style-name="T8"> гіперплазія</text:span></text:p>
      <text:p text:style-name="P1"><text:span text:style-name="T1">B</text:span><text:span text:style-name="T5"><text:tab/></text:span><text:span text:style-name="T8">Вікарна гіпертрофія</text:span></text:p>
      <text:p text:style-name="P1"><text:span text:style-name="T1">C</text:span><text:span text:style-name="T5"><text:tab/></text:span><text:span text:style-name="T6">Г</text:span><text:span text:style-name="T8">іпертрофічні розростання</text:span></text:p>
      <text:p text:style-name="P4"><text:span text:style-name="T1">D</text:span><text:span text:style-name="T5"><text:tab/></text:span><text:span text:style-name="T6">Г</text:span><text:span text:style-name="T8">ормональна гіперплазія</text:span></text:p>
      <text:p text:style-name="P1"><text:span text:style-name="T1">E</text:span><text:span text:style-name="T5"><text:tab/></text:span><text:span text:style-name="T6">Р</text:span><text:span text:style-name="T8">обоча гіпертрофія</text:span></text:p>
      <text:p text:style-name="P7"/>
      <text:p text:style-name="P9"/>
      <text:p text:style-name="P11">24</text:p>
      <text:p text:style-name="P16">Хвора 19 років, звернула зі <text:span text:style-name="T15">с</text:span>карга<text:span text:style-name="T15">ми</text:span> на <text:span text:style-name="T15">б</text:span>іль у яснах, кровоточівість, что з'явилася </text:p>
      <text:p text:style-name="P17"><text:span text:style-name="T5"><text:tab/></text:span><text:span text:style-name="T8">через 2 дні после прийому </text:span><text:span text:style-name="T9">сульфадімезина</text:span><text:span text:style-name="T8">. Об'єктивно: ясневі сосочки, </text:span><text:span text:style-name="T9">ясневий</text:span><text:span text:style-name="T8"> край </text:span></text:p>
      <text:p text:style-name="P17"><text:span text:style-name="T5"><text:tab/></text:span><text:span text:style-name="T8">гіперемовані, набряклі, кровоточать при </text:span><text:span text:style-name="T9">незначному</text:span><text:span text:style-name="T8"> механічному подразнені. Який</text:span></text:p>
      <text:p text:style-name="P17"><text:span text:style-name="T5"><text:tab/></text:span><text:span text:style-name="T8">вид </text:span><text:span text:style-name="T9">запалення</text:span><text:span text:style-name="T8"> </text:span><text:span text:style-name="T9">розвинувся</text:span><text:span text:style-name="T8"> в яснах? </text:span></text:p>
      <text:p text:style-name="P18"><text:span text:style-name="T1">A</text:span><text:span text:style-name="T5"><text:tab/></text:span><text:span text:style-name="T8">Хронічне катаральне </text:span><text:span text:style-name="T9">запалення</text:span><text:span text:style-name="T8"> </text:span></text:p>
      <text:p text:style-name="P19"><text:span text:style-name="T1">B</text:span><text:span text:style-name="T5"><text:tab/></text:span><text:span text:style-name="T8">Гостре катаральне </text:span><text:span text:style-name="T9">запалення</text:span><text:span text:style-name="T8"> </text:span></text:p>
      <text:p text:style-name="P19"><text:span text:style-name="T1">C</text:span><text:span text:style-name="T5"><text:tab/></text:span><text:span text:style-name="T8">Геморагічне </text:span><text:span text:style-name="T9">запалення</text:span><text:span text:style-name="T8"> </text:span></text:p>
      <text:p text:style-name="P20"><text:span text:style-name="T1">D</text:span><text:span text:style-name="T5"><text:tab/></text:span><text:span text:style-name="T8">Гнійне </text:span><text:span text:style-name="T9">запалення</text:span><text:span text:style-name="T8"> </text:span></text:p>
      <text:p text:style-name="P14"><text:span text:style-name="T2">E</text:span><text:span text:style-name="T5"><text:tab/></text:span><text:span text:style-name="T14">Фібринозне</text:span><text:span text:style-name="T13"> запален</text:span><text:span text:style-name="T14">ня</text:span><text:span text:style-name="T13"> </text:span></text:p>
      <text:p text:style-name="P11"/>
      <text:p text:style-name="P11"/>
      <text:p text:style-name="P11"/>
      <text:p text:style-name="P11"/>
      <text:p text:style-name="P11">25</text:p>
      <text:p text:style-name="P16">При гістологічному дослідженню тканини пульпи зуба встановлен<text:span text:style-name="T15">о</text:span> <text:span text:style-name="T15">Ззповнення</text:span> більшої </text:p>
      <text:p text:style-name="P17"><text:span text:style-name="T5"><text:tab/></text:span><text:span text:style-name="T8">части его </text:span><text:span text:style-name="T9">порожнини</text:span><text:span text:style-name="T8"> сполучною тканин</text:span><text:span text:style-name="T9">ою</text:span><text:span text:style-name="T8"> Із значн</text:span><text:span text:style-name="T9">ою</text:span><text:span text:style-name="T8"> кількістю колагенових волокон, </text:span></text:p>
      <text:p text:style-name="P17"><text:span text:style-name="T5"><text:tab/></text:span><text:span text:style-name="T8">з </text:span><text:span text:style-name="T9">клітинним</text:span><text:span text:style-name="T8"> </text:span><text:span text:style-name="T9">інфільтратом,</text:span><text:span text:style-name="T8"> </text:span><text:span text:style-name="T9">я</text:span><text:span text:style-name="T8">к</text:span><text:span text:style-name="T9">ий</text:span><text:span text:style-name="T8"> </text:span><text:span text:style-name="T9">складався</text:span><text:span text:style-name="T8"> в основном</text:span><text:span text:style-name="T9">у</text:span><text:span text:style-name="T8"> </text:span><text:span text:style-name="T9">і</text:span><text:span text:style-name="T8">з лімфоцитів та плазматичних </text:span></text:p>
      <text:p text:style-name="P17"><text:span text:style-name="T5"><text:tab/></text:span><text:span text:style-name="T8">клітін. Частина колагенових волокон з </text:span><text:span text:style-name="T9">о</text:span><text:span text:style-name="T8">знака</text:span><text:span text:style-name="T9">ми</text:span><text:span text:style-name="T8"> гіалінозу; зустрічаються осередки</text:span></text:p>
      <text:p text:style-name="P17"><text:span text:style-name="T5"><text:tab/></text:span><text:span text:style-name="T9">петрифікатів</text:span><text:span text:style-name="T8">. Який з переліченіх діагнозів найбільш вірогідній?</text:span></text:p>
      <text:p text:style-name="P18"><text:span text:style-name="T1">A</text:span><text:span text:style-name="T5"><text:tab/></text:span><text:span text:style-name="T8">Гангрена пульпи</text:span></text:p>
      <text:p text:style-name="P19"><text:span text:style-name="T1">B</text:span><text:span text:style-name="T5"><text:tab/></text:span><text:span text:style-name="T9">Гранулюючий</text:span><text:span text:style-name="T8"> пульпіт </text:span></text:p>
      <text:p text:style-name="P19"><text:span text:style-name="T1">C</text:span><text:span text:style-name="T5"><text:tab/></text:span><text:span text:style-name="T8">Гангренозний пульпіт </text:span></text:p>
      <text:p text:style-name="P20"><text:span text:style-name="T1">D</text:span><text:span text:style-name="T5"><text:tab/></text:span><text:span text:style-name="T6">Гранульоматозний</text:span><text:span text:style-name="T8"> </text:span><text:span text:style-name="T9">пульпіт</text:span></text:p>
      <text:p text:style-name="P14"><text:span text:style-name="T2">E</text:span><text:span text:style-name="T7"><text:tab/></text:span><text:span text:style-name="T13">Дифузно </text:span><text:span text:style-name="T14">-</text:span><text:span text:style-name="T13">гнійній пульпі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áû_f7_íûé" style:display-name="Îáû÷íûé" style:family="paragraph">
      <style:text-properties fo:font-size="10pt" fo:language="ru" fo:country="RU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M27S</meta:editing-duration>
    <meta:editing-cycles>15</meta:editing-cycles>
    <meta:generator>OpenOffice.org/3.4.1$Win32 OpenOffice.org_project/341m1$Build-9593</meta:generator>
    <dc:date>2021-06-18T10:47:28.84</dc:date>
    <meta:document-statistic meta:table-count="0" meta:image-count="0" meta:object-count="0" meta:page-count="6" meta:paragraph-count="264" meta:word-count="1409" meta:character-count="11362"/>
    <meta:user-defined meta:name="Info 1"/>
    <meta:user-defined meta:name="Info 2"/>
    <meta:user-defined meta:name="Info 3"/>
    <meta:user-defined meta:name="Info 4"/>
  </office:meta>
</office:document-meta>
</file>